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65in"/>
    </style:style>
    <style:style style:name="TableColumn6" style:family="table-column">
      <style:table-column-properties style:column-width="1.7875in"/>
    </style:style>
    <style:style style:name="TableColumn7" style:family="table-column">
      <style:table-column-properties style:column-width="2.3833in"/>
    </style:style>
    <style:style style:name="TableColumn8" style:family="table-column">
      <style:table-column-properties style:column-width="1.1451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7972in"/>
    </style:style>
    <style:style style:name="TableColumn11" style:family="table-column">
      <style:table-column-properties style:column-width="1.277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1.5645in"/>
    </style:style>
    <style:style style:name="TableColumn16" style:family="table-column">
      <style:table-column-properties style:column-width="3.2291in"/>
    </style:style>
    <style:style style:name="Table4" style:family="table">
      <style:table-properties style:width="15.5305in" fo:margin-left="0in" table:align="left"/>
    </style:style>
    <style:style style:name="TableRow17" style:family="table-row">
      <style:table-row-properties style:min-row-height="0.08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1458in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312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312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4" style:family="table-row">
      <style:table-row-properties style:min-row-height="0.0861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9" style:family="table-row">
      <style:table-row-properties style:min-row-height="0.0347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97" style:family="table-row">
      <style:table-row-properties style:min-row-height="0.1923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08" style:family="table-row">
      <style:table-row-properties style:min-row-height="0.2291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text-position="super 50%" style:font-size-complex="12pt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min-row-height="0.5055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56" style:family="table-row">
      <style:table-row-properties style:min-row-height="0.504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67" style:family="table-row">
      <style:table-row-properties style:min-row-height="0.1034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5" style:family="table-row">
      <style:table-row-properties style:min-row-height="0.1541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98" style:family="table-row">
      <style:table-row-properties style:min-row-height="0.1381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10" style:family="table-row">
      <style:table-row-properties style:min-row-height="0.0347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22" style:family="table-row">
      <style:table-row-properties style:min-row-height="0.3812in"/>
    </style:style>
    <style:style style:name="TableCell223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Row230" style:family="table-row">
      <style:table-row-properties style:min-row-height="0.3812in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233" style:family="table-row">
      <style:table-row-properties style:min-row-height="0.182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111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Row267" style:family="table-row">
      <style:table-row-properties style:min-row-height="0.177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84" style:family="table-row">
      <style:table-row-properties style:min-row-height="0.1944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97" style:family="table-row">
      <style:table-row-properties style:min-row-height="0.0486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09" style:family="table-row">
      <style:table-row-properties style:min-row-height="0.3083in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25" style:family="table-row">
      <style:table-row-properties style:min-row-height="0.3083in"/>
    </style:style>
    <style:style style:name="TableCell32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31" style:family="table-row">
      <style:table-row-properties style:min-row-height="0.052in"/>
    </style:style>
    <style:style style:name="TableCell3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0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6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48" style:family="table-row">
      <style:table-row-properties style:min-row-height="0.0243in"/>
    </style:style>
    <style:style style:name="TableCell34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text-position="super 50%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69" style:family="table-row">
      <style:table-row-properties style:min-row-height="0.0486in"/>
    </style:style>
    <style:style style:name="P37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text-position="super 50%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text-position="super 50%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93" style:family="table-row">
      <style:table-row-properties style:min-row-height="0.5701in"/>
    </style:style>
    <style:style style:name="TableCell394" style:family="table-cell">
      <style:table-cell-properties fo:border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944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text-position="super 50%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28" style:family="table-cell">
      <style:table-cell-properties fo:border="0.0312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FF0000" style:font-size-complex="12pt"/>
    </style:style>
    <style:style style:name="P430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14.40556in" svg:y="0.15625in" svg:width="1.15625in" svg:height="0.30208in" style:rel-width="scale" style:rel-height="scale"><draw:text-box><text:p text:style-name="P2">1110803起適用</text:p></draw:text-box><svg:title/><svg:desc/></draw:frame><text:span text:style-name="T3">「都市危險及老舊建築物加速重建」臺中市容積獎勵審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>
              <text:p text:style-name="P19"><text:span text:style-name="T20">案名(與封面同)</text:span><text:span text:style-name="T21">：</text:span></text:p>
            </table:table-cell>
            <table:covered-table-cell/>
            <table:table-cell table:style-name="TableCell22" table:number-columns-spanned="2">
              <text:p text:style-name="P23">基地地號：</text:p>
            </table:table-cell>
            <table:covered-table-cell/>
            <table:table-cell table:style-name="TableCell24" table:number-columns-spanned="5">
              <text:p text:style-name="P25">起造人：</text:p>
            </table:table-cell>
            <table:covered-table-cell/>
            <table:covered-table-cell/>
            <table:covered-table-cell/>
            <table:covered-table-cell/>
            <table:table-cell table:style-name="TableCell26" table:number-columns-spanned="3">
              <text:p text:style-name="P27">重建計畫申請日期：</text:p>
            </table:table-cell>
            <table:covered-table-cell/>
            <table:covered-table-cell/>
          </table:table-row>
          <table:table-row table:style-name="TableRow28">
            <table:table-cell table:style-name="TableCell29" table:number-columns-spanned="2">
              <text:p text:style-name="P30">基地使用分區：</text:p>
            </table:table-cell>
            <table:covered-table-cell/>
            <table:table-cell table:style-name="TableCell31" table:number-columns-spanned="2">
              <text:p text:style-name="P32">基地面積：</text:p>
            </table:table-cell>
            <table:covered-table-cell/>
            <table:table-cell table:style-name="TableCell33" table:number-columns-spanned="5">
              <text:p text:style-name="P34">申請單位：</text:p>
            </table:table-cell>
            <table:covered-table-cell/>
            <table:covered-table-cell/>
            <table:covered-table-cell/>
            <table:covered-table-cell/>
            <table:table-cell table:style-name="TableCell35" table:number-columns-spanned="3">
              <text:p text:style-name="P36"/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4">
              <text:p text:style-name="P39">申請項目</text:p>
            </table:table-cell>
            <table:covered-table-cell/>
            <table:covered-table-cell/>
            <table:covered-table-cell/>
            <table:table-cell table:style-name="TableCell40" table:number-columns-spanned="2">
              <text:p text:style-name="P41"><text:span text:style-name="T42">容積獎勵</text:span></text:p>
            </table:table-cell>
            <table:covered-table-cell/>
            <table:table-cell table:style-name="TableCell43">
              <text:p text:style-name="P44">申請容積(%)</text:p>
            </table:table-cell>
            <table:table-cell table:style-name="TableCell45">
              <text:p text:style-name="P46">符合</text:p>
            </table:table-cell>
            <table:table-cell table:style-name="TableCell47">
              <text:p text:style-name="P48">未符合</text:p>
            </table:table-cell>
            <table:table-cell table:style-name="TableCell49" table:number-columns-spanned="2">
              <text:p text:style-name="P50">備註/說明</text:p>
            </table:table-cell>
            <table:covered-table-cell/>
            <table:table-cell table:style-name="TableCell51">
              <text:p text:style-name="P52"><text:span text:style-name="T53">審查決議</text:span></text:p>
            </table:table-cell>
          </table:table-row>
        </table:table-header-rows>
        <table:table-row table:style-name="TableRow54">
          <table:table-cell table:style-name="TableCell55" table:number-columns-spanned="4" table:number-rows-spanned="2">
            <text:p text:style-name="P56">原建築容積高於基準容積者獎勵10%或依原建築容積建築。(第3條)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原容積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2">
            <text:p text:style-name="P72">10%</text:p>
          </table:table-cell>
          <table:covered-table-cell/>
          <table:table-cell table:style-name="TableCell73">
            <text:p text:style-name="P74">%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符合本條例第3條第1項1至3款</text:p>
            <text:p text:style-name="P82">(第4條)</text:p>
          </table:table-cell>
          <table:table-cell table:style-name="TableCell83" table:number-columns-spanned="3">
            <text:p text:style-name="P84">經建築主管機關依建築法規、災害防救法規通知限期拆除、逕予強制拆除，或評估有危險之虞應限期補強或拆除者。</text:p>
          </table:table-cell>
          <table:covered-table-cell/>
          <table:covered-table-cell/>
          <table:table-cell table:style-name="TableCell85" table:number-columns-spanned="2">
            <text:p text:style-name="P86">10%</text:p>
          </table:table-cell>
          <table:covered-table-cell/>
          <table:table-cell table:style-name="TableCell87" table:number-rows-spanned="3">
            <text:p text:style-name="P88">%</text:p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 table:number-columns-spanned="2" table:number-rows-spanned="3">
            <text:p text:style-name="P94"/>
          </table:table-cell>
          <table:covered-table-cell/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經結構安全性能評估結果未達最低等級者。</text:p>
          </table:table-cell>
          <table:covered-table-cell/>
          <table:covered-table-cell/>
          <table:table-cell table:style-name="TableCell101" table:number-columns-spanned="2">
            <text:p text:style-name="P102">8%</text:p>
          </table: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屋齡三十年以上，經結構安全性能評估結果之建築物耐震能力未達一定標準，且改善不具效益或未設置昇降設備者。</text:p>
          </table:table-cell>
          <table:covered-table-cell/>
          <table:covered-table-cell/>
          <table:table-cell table:style-name="TableCell112" table:number-columns-spanned="2">
            <text:p text:style-name="P113">6%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建築基地未達200 m</text:span><text:span text:style-name="T123">2</text:span></text:p>
            <text:p text:style-name="P124">(第4-1條)</text:p>
          </table:table-cell>
          <table:table-cell table:style-name="TableCell125" table:number-columns-spanned="3">
            <text:p text:style-name="P126">重建計畫範圍內建築基地未達二百平方公尺，且鄰接屋齡均未達三十年之合法建築物基地者，其容積獎勵額度為基準容積百分之二。但該合法建築物符合本條例第3條第1項第1款者，不適用之。</text:p>
          </table:table-cell>
          <table:covered-table-cell/>
          <table:covered-table-cell/>
          <table:table-cell table:style-name="TableCell127" table:number-columns-spanned="2">
            <text:p text:style-name="P128">2%</text:p>
          </table:table-cell>
          <table:covered-table-cell/>
          <table:table-cell table:style-name="TableCell129">
            <text:p text:style-name="P130">%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建築基地退縮建築者(第5條)</text:p>
          </table:table-cell>
          <table:table-cell table:style-name="TableCell142" table:number-columns-spanned="3">
            <text:p text:style-name="P143">建築基地自計畫道路及現有巷道退縮淨寬四公尺以上建築，退縮部分以淨空設計及設置無遮簷人行步道，且與鄰地境界線距離淨寬不得小於二公尺並以淨空設計。</text:p>
          </table:table-cell>
          <table:covered-table-cell/>
          <table:covered-table-cell/>
          <table:table-cell table:style-name="TableCell144" table:number-columns-spanned="2">
            <text:p text:style-name="P145">10%</text:p>
          </table:table-cell>
          <table:covered-table-cell/>
          <table:table-cell table:style-name="TableCell146" table:number-rows-spanned="2">
            <text:p text:style-name="P147">%</text:p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建築基地自計畫道路及現有巷道退縮淨寬二公尺以上建築，退縮部分以淨空設計及設置無遮簷人行步道，且與鄰地境界線距離淨寬不得小於二公尺並以淨空設計。</text:p>
          </table:table-cell>
          <table:covered-table-cell/>
          <table:covered-table-cell/>
          <table:table-cell table:style-name="TableCell160" table:number-columns-spanned="2">
            <text:p text:style-name="P161">8%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4">
            <text:p text:style-name="P169">建築物耐震設計</text:p>
            <text:p text:style-name="P170">(第6條)</text:p>
          </table:table-cell>
          <table:table-cell table:style-name="TableCell171" table:number-columns-spanned="3">
            <text:p text:style-name="P172">取得耐震設計標章。</text:p>
          </table:table-cell>
          <table:covered-table-cell/>
          <table:covered-table-cell/>
          <table:table-cell table:style-name="TableCell173" table:number-columns-spanned="2">
            <text:p text:style-name="P174">10%</text:p>
          </table:table-cell>
          <table:covered-table-cell/>
          <table:table-cell table:style-name="TableCell175" table:number-rows-spanned="4">
            <text:p text:style-name="P176">%</text:p>
          </table:table-cell>
          <table:table-cell table:style-name="TableCell177" table:number-rows-spanned="4">
            <text:p text:style-name="P178"/>
          </table:table-cell>
          <table:table-cell table:style-name="TableCell179" table:number-rows-spanned="4">
            <text:p text:style-name="P180"/>
          </table:table-cell>
          <table:table-cell table:style-name="TableCell181" table:number-columns-spanned="2" table:number-rows-spanned="4">
            <text:p text:style-name="P182">□檢附協議書</text:p>
          </table:table-cell>
          <table:covered-table-cell/>
          <table:table-cell table:style-name="TableCell183" table:number-rows-spanned="4">
            <text:p text:style-name="P184">□協議書內容符合規定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 table:number-rows-spanned="3">
            <text:p text:style-name="P188">依住宅性能評估實施辦法辦理新建住宅性能評估之結構安全性能者：</text:p>
          </table:table-cell>
          <table:covered-table-cell/>
          <table:table-cell table:style-name="TableCell189">
            <text:p text:style-name="P190">第一級</text:p>
          </table:table-cell>
          <table:table-cell table:style-name="TableCell191" table:number-columns-spanned="2">
            <text:p text:style-name="P192">6%</text:p>
          </table: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第二級</text:p>
          </table:table-cell>
          <table:table-cell table:style-name="TableCell203" table:number-columns-spanned="2">
            <text:p text:style-name="P204">4%</text:p>
          </table: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>
            <text:p text:style-name="P214">第三級</text:p>
          </table:table-cell>
          <table:table-cell table:style-name="TableCell215" table:number-columns-spanned="2">
            <text:p text:style-name="P216">2%</text:p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6">
            <text:p text:style-name="P22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<text:span text:style-name="T227">%</text:span></text:p>
          </table:table-cell>
          <table:table-cell table:style-name="TableCell228" table:number-columns-spanned="5">
            <text:p text:style-name="P229">備註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申請第3條至第6條規定容積獎勵後，仍未達本條例第6條第1項(1.3倍基準容積或1.15倍原建築容積)所定上限者，始得申請第7條至第10條之容積獎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取得候選等級綠建築證書(第7條)</text:p>
          </table:table-cell>
          <table:table-cell table:style-name="TableCell236" table:number-columns-spanned="5">
            <text:p text:style-name="P237">鑽石級：10%，黃金級：8%，銀 <text:s/>級：6%，銅 <text:s/>級：4%，合格級：2%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>%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span text:style-name="T246">□檢附協議書</text:span></text:p>
          </table:table-cell>
          <table:covered-table-cell/>
          <table:table-cell table:style-name="TableCell247">
            <text:p text:style-name="P248"><text:span text:style-name="T249">□協議書內容符合規定。</text:span></text:p>
          </table:table-cell>
        </table:table-row>
        <table:table-row table:style-name="TableRow250">
          <table:table-cell table:style-name="TableCell251">
            <text:p text:style-name="P252">取得候選等級智慧建築證書(第8條)</text:p>
          </table:table-cell>
          <table:table-cell table:style-name="TableCell253" table:number-columns-spanned="5">
            <text:p text:style-name="P254">鑽石級：10%，黃金級：8%，銀 <text:s/>級：6%，銅 <text:s/>級：4%，合格級：2%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%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□檢附協議書</text:span></text:p>
          </table:table-cell>
          <table:covered-table-cell/>
          <table:table-cell table:style-name="TableCell264">
            <text:p text:style-name="P265"><text:span text:style-name="T266">□協議書內容符合規定。</text:span></text:p>
          </table:table-cell>
        </table:table-row>
        <table:table-row table:style-name="TableRow267">
          <table:table-cell table:style-name="TableCell268" table:number-rows-spanned="3">
            <text:p text:style-name="P269">建築物無障礙環境設計(第9條)</text:p>
          </table:table-cell>
          <table:table-cell table:style-name="TableCell270" table:number-columns-spanned="4">
            <text:p text:style-name="P271">取得無障礙住宅建築標章。</text:p>
          </table:table-cell>
          <table:covered-table-cell/>
          <table:covered-table-cell/>
          <table:covered-table-cell/>
          <table:table-cell table:style-name="TableCell272">
            <text:p text:style-name="P273">5%</text:p>
          </table:table-cell>
          <table:table-cell table:style-name="TableCell274" table:number-rows-spanned="3">
            <text:p text:style-name="P275">%</text:p>
          </table:table-cell>
          <table:table-cell table:style-name="TableCell276" table:number-rows-spanned="3">
            <text:p text:style-name="P277"/>
          </table:table-cell>
          <table:table-cell table:style-name="TableCell278" table:number-rows-spanned="3">
            <text:p text:style-name="P279"/>
          </table:table-cell>
          <table:table-cell table:style-name="TableCell280" table:number-columns-spanned="2" table:number-rows-spanned="3">
            <text:p text:style-name="P281">□檢附協議書</text:p>
          </table:table-cell>
          <table:covered-table-cell/>
          <table:table-cell table:style-name="TableCell282" table:number-rows-spanned="3">
            <text:p text:style-name="P283">□協議書內容符合規定。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 table:number-rows-spanned="2">
            <text:p text:style-name="P287">依住宅性能評估實施辦法辦理新建住宅性能評估之無障礙環境者。</text:p>
          </table:table-cell>
          <table:covered-table-cell/>
          <table:table-cell table:style-name="TableCell288" table:number-columns-spanned="2">
            <text:p text:style-name="P289">第一級</text:p>
          </table:table-cell>
          <table:covered-table-cell/>
          <table:table-cell table:style-name="TableCell290">
            <text:p text:style-name="P291">4%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>第二級</text:p>
          </table:table-cell>
          <table:covered-table-cell/>
          <table:table-cell table:style-name="TableCell302">
            <text:p text:style-name="P303">3%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5">
            <text:p text:style-name="P311">協助取得及開闢重建計畫範圍周邊之公共設施用地，產權登記為公有者。(第10條)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5%</text:p>
          </table:table-cell>
          <table:table-cell table:style-name="TableCell314">
            <text:p text:style-name="P315">%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□檢附切結書</text:p>
            <text:p text:style-name="P322">□檢附同意書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12">
            <text:p text:style-name="P327"><text:span text:style-name="T328">申請</text:span><text:span text:style-name="T329">危老條例</text:span><text:span text:style-name="T330">第6條時程暨規模獎勵合計最高10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時程獎勵</text:p>
            <text:p text:style-name="P334">(第6條第2項)</text:p>
          </table:table-cell>
          <table:table-cell table:style-name="TableCell335" table:number-columns-spanned="5">
            <text:p text:style-name="P336">□109.5.11以前受理：10% □110.5.11以前受理：8% □111.5.11以前受理：6%</text:p>
            <text:p text:style-name="P337">□112.5.11以前受理：4% <text:s/>□113.5.11以前受理：2% □114.5.11以前受理：1%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<text:s/>%</text:p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table-cell table:style-name="TableCell344" table:number-columns-spanned="2" table:number-rows-spanned="3">
            <text:p text:style-name="P345"/>
          </table:table-cell>
          <table:covered-table-cell/>
          <table:table-cell table:style-name="TableCell346" table:number-rows-spanned="3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規模獎勵</text:p>
            <text:p text:style-name="P351">(第6條第3項)</text:p>
          </table:table-cell>
          <table:table-cell table:style-name="TableCell352" table:number-columns-spanned="4">
            <text:p text:style-name="P353"><text:span text:style-name="T354">□</text:span><text:span text:style-name="T355">重建計畫範圍</text:span><text:span text:style-name="T356">達200m</text:span><text:span text:style-name="T357">2</text:span><text:span text:style-name="T358">(含合併</text:span><text:span text:style-name="T359">鄰</text:span><text:span text:style-name="T360">地)</text:span></text:p>
          </table:table-cell>
          <table:covered-table-cell/>
          <table:covered-table-cell/>
          <table:covered-table-cell/>
          <table:table-cell table:style-name="TableCell361">
            <text:p text:style-name="P362">2%</text:p>
          </table:table-cell>
          <table:table-cell table:style-name="TableCell363" table:number-rows-spanned="2">
            <text:p text:style-name="P364">%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□</text:span><text:span text:style-name="T374">重建計畫範圍</text:span><text:span text:style-name="T375">達</text:span><text:span text:style-name="T376">200</text:span><text:span text:style-name="T377">m</text:span><text:span text:style-name="T378">2</text:span><text:span text:style-name="T379">，</text:span><text:span text:style-name="T380">每增加</text:span><text:span text:style-name="T381">100 m</text:span><text:span text:style-name="T382">2</text:span><text:span text:style-name="T383">，另給予基準容積</text:span><text:span text:style-name="T384">0.5%</text:span><text:span text:style-name="T385">之獎勵</text:span></text:p>
          </table:table-cell>
          <table:covered-table-cell/>
          <table:covered-table-cell/>
          <table:covered-table-cell/>
          <table:table-cell table:style-name="TableCell386">
            <text:p text:style-name="P387">_%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columns-spanned="6">
            <text:p text:style-name="P395"><text:span text:style-name="T396">本案依「都市危險及老舊建築物建築容積獎勵辦法」合計容積獎勵值(%)達上限規定</text:span><text:span text:style-name="T397">(依第6條</text:span><text:span text:style-name="T398">時程</text:span><text:span text:style-name="T399">暨規模</text:span><text:span text:style-name="T400">獎勵</text:span><text:span text:style-name="T401">合計</text:span><text:span text:style-name="T402">10%</text:span><text:span text:style-name="T403">上限</text:span><text:span text:style-name="T404">，不受前項獎勵後之建築容積規定上限之限制)</text:span><text:span text:style-name="T405"><text:s/></text:span><text:span text:style-name="T406">；</text:span><text:span text:style-name="T407">另</text:span><text:span text:style-name="T408">合併鄰接之建築物基地或土地，容積獎勵其面積不得超過第</text:span><text:span text:style-name="T409">3</text:span><text:span text:style-name="T410">條第</text:span><text:span text:style-name="T411">1</text:span><text:span text:style-name="T412">項之建築物基地面積，且最高以</text:span><text:span text:style-name="T413">1,000 m</text:span><text:span text:style-name="T414">2</text:span><text:span text:style-name="T415">為限</text:span><text:span text:style-name="T416">。</text:span></text:p>
            <text:p text:style-name="P417">備註：依本條例申請建築容積獎勵者，不得同時適用其他法令規定之建築容積獎勵項目。</text:p>
            <text:p text:style-name="P418">□1.3倍基準容積。 <text:s text:c="4"/>□1.3倍基準容積，另申請時程暨規模獎勵<text:s text:c="2"/><text:s/><text:s/>%。</text:p>
            <text:p text:style-name="P419">□1.15倍原建築容積。 <text:s/>□1.15倍原建築容積，另申請時程暨規模獎勵<text:s text:c="2"/><text:s/><text:s/>%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>合計</text:p>
            <text:p text:style-name="P422"/>
            <text:p text:style-name="P423">______%</text:p>
          </table:table-cell>
          <table:table-cell table:style-name="TableCell424" table:number-columns-spanned="3">
            <text:p text:style-name="P425">審查核予</text:p>
            <text:p text:style-name="P426"/>
            <text:p text:style-name="P427">______%</text:p>
          </table:table-cell>
          <table:covered-table-cell/>
          <table:covered-table-cell/>
          <table:table-cell table:style-name="TableCell428" table:number-columns-spanned="2">
            <text:p text:style-name="P429">審查蓋章處：</text:p>
          </table:table-cell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style:text-line-through-type="non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湯婧嘉</meta:initial-creator>
    <dc:creator>湯婧嘉</dc:creator>
    <meta:creation-date>2022-08-03T01:02:00Z</meta:creation-date>
    <dc:date>2022-08-03T01:02:00Z</dc:date>
    <meta:print-date>2022-06-28T07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738" meta:row-count="12" meta:non-whitespace-character-count="1482"/>
  </office:meta>
</office:document-meta>
</file>