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2.7486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6222in"/>
    </style:style>
    <style:style style:name="TableColumn7" style:family="table-column">
      <style:table-column-properties style:column-width="2.6236in"/>
    </style:style>
    <style:style style:name="Table2" style:family="table">
      <style:table-properties style:width="7.144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944in" fo:text-indent="0.1944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555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 fo:margin-right="0.0784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1944in" fo:margin-left="0.0868in" fo:margin-right="0.0784in" fo:text-indent="0.2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3.5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1944in" fo:margin-left="0.0868in" fo:margin-right="0.0784in" fo:text-indent="0.2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777in" fo:margin-right="0.0784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list-style-name="LFO6" style:family="paragraph">
      <style:paragraph-properties fo:text-align="justify" fo:line-height="0.1944in" fo:text-indent="-0.3347in"/>
      <style:text-properties style:font-name="標楷體" style:font-name-asian="標楷體" style:font-size-complex="13.5pt"/>
    </style:style>
    <style:style style:name="P60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3.5pt"/>
    </style:style>
    <style:style style:name="T62" style:parent-style-name="預設段落字型" style:family="text">
      <style:text-properties style:font-name="標楷體" style:font-name-asian="標楷體" style:font-size-complex="13.5pt"/>
    </style:style>
    <style:style style:name="T63" style:parent-style-name="預設段落字型" style:family="text">
      <style:text-properties style:font-name="標楷體" style:font-name-asian="標楷體" style:font-size-complex="13.5pt"/>
    </style:style>
    <style:style style:name="P64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3.5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font-size-complex="13.5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6" style:family="paragraph">
      <style:paragraph-properties fo:text-align="justify" fo:line-height="0.1944in" fo:margin-left="0.6138in" fo:text-indent="-0.448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size-complex="13.5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3.0055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標楷體" style:font-name-asian="標楷體" style:font-size-complex="13.5pt"/>
    </style:style>
    <style:style style:name="P93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標楷體" style:font-name-asian="標楷體" style:font-size-complex="13.5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Web" style:family="paragraph">
      <style:paragraph-properties fo:widows="0" fo:orphans="0" style:snap-to-layout-grid="false" fo:margin-top="0in" fo:margin-bottom="0in" fo:line-height="0.1666in"/>
      <style:text-properties style:font-name="Times New Roman" style:font-name-asian="標楷體" style:letter-kerning="true"/>
    </style:style>
    <style:style style:name="P125" style:parent-style-name="內文Web" style:list-style-name="LFO4" style:family="paragraph">
      <style:paragraph-properties fo:widows="0" fo:orphans="0" style:snap-to-layout-grid="false" fo:margin-top="0in" fo:margin-bottom="0in"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Web" style:list-style-name="LFO4" style:family="paragraph">
      <style:paragraph-properties fo:widows="0" fo:orphans="0" style:snap-to-layout-grid="false" fo:margin-top="0in" fo:margin-bottom="0in"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Web" style:list-style-name="LFO4" style:family="paragraph">
      <style:paragraph-properties fo:widows="0" fo:orphans="0" style:snap-to-layout-grid="false" fo:margin-top="0in" fo:margin-bottom="0in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/>
    </style:style>
    <style:style style:name="P131" style:parent-style-name="內文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TableColumn133" style:family="table-column">
      <style:table-column-properties style:column-width="1.1444in"/>
    </style:style>
    <style:style style:name="TableColumn134" style:family="table-column">
      <style:table-column-properties style:column-width="2.7486in"/>
    </style:style>
    <style:style style:name="TableColumn135" style:family="table-column">
      <style:table-column-properties style:column-width="0.6277in"/>
    </style:style>
    <style:style style:name="TableColumn136" style:family="table-column">
      <style:table-column-properties style:column-width="2.6236in"/>
    </style:style>
    <style:style style:name="Table132" style:family="table">
      <style:table-properties style:width="7.1444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8.9118in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 fo:margin-right="0.0784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1944in" fo:margin-left="0.6666in" fo:text-indent="-0.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1944in" fo:margin-left="0.6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3.5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style:font-size-complex="13.5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size-complex="13.5pt"/>
    </style:style>
    <style:style style:name="T196" style:parent-style-name="預設段落字型" style:family="text">
      <style:text-properties style:font-name="標楷體" style:font-name-asian="標楷體" style:font-size-complex="13.5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weight-complex="bold" style:font-size-complex="16pt"/>
    </style:style>
    <style:style style:name="T200" style:parent-style-name="預設段落字型" style:family="text">
      <style:text-properties style:font-name="標楷體" style:font-name-asian="標楷體" style:font-weight-complex="bold" style:font-size-complex="16pt"/>
    </style:style>
    <style:style style:name="T201" style:parent-style-name="預設段落字型" style:family="text">
      <style:text-properties style:font-name="標楷體" style:font-name-asian="標楷體" style:font-weight-complex="bold" style:font-size-complex="16pt"/>
    </style:style>
    <style:style style:name="T202" style:parent-style-name="預設段落字型" style:family="text">
      <style:text-properties style:font-name="標楷體" style:font-name-asian="標楷體" style:font-weight-complex="bold" style:font-size-complex="16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1944in" fo:margin-left="0.5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P213" style:parent-style-name="內文" style:family="paragraph">
      <style:paragraph-properties fo:text-align="justify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line-height="0.25in" fo:margin-left="0.5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5in" fo:margin-left="0.5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 fo:margin-left="0.5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 fo:margin-left="0.5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5in" fo:margin-right="0.0784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5in" fo:margin-right="0.0784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5in" fo:margin-right="0.0784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5in" fo:margin-right="0.0784in"/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內文Web" style:family="paragraph">
      <style:paragraph-properties fo:widows="0" fo:orphans="0" style:snap-to-layout-grid="false" fo:margin-top="0in" fo:margin-bottom="0in" fo:line-height="0.1944in"/>
      <style:text-properties style:font-name-asian="標楷體"/>
    </style:style>
    <style:style style:name="P228" style:parent-style-name="內文Web" style:family="paragraph">
      <style:paragraph-properties fo:widows="0" fo:orphans="0" style:snap-to-layout-grid="false" fo:margin-top="0in" fo:margin-bottom="0in" fo:line-height="0.1944in"/>
      <style:text-properties style:font-name-asian="標楷體"/>
    </style:style>
    <style:style style:name="P22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olumn231" style:family="table-column">
      <style:table-column-properties style:column-width="1.1444in"/>
    </style:style>
    <style:style style:name="TableColumn232" style:family="table-column">
      <style:table-column-properties style:column-width="2.7486in"/>
    </style:style>
    <style:style style:name="TableColumn233" style:family="table-column">
      <style:table-column-properties style:column-width="0.6277in"/>
    </style:style>
    <style:style style:name="TableColumn234" style:family="table-column">
      <style:table-column-properties style:column-width="2.6236in"/>
    </style:style>
    <style:style style:name="Table230" style:family="table">
      <style:table-properties style:width="7.1444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5.6625in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3.5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P277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size-complex="13.5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P287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size-complex="13.5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size-complex="13.5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size-complex="13.5pt"/>
    </style:style>
    <style:style style:name="T296" style:parent-style-name="預設段落字型" style:family="text">
      <style:text-properties style:font-name="標楷體" style:font-name-asian="標楷體" style:font-size-complex="13.5pt"/>
    </style:style>
    <style:style style:name="T297" style:parent-style-name="預設段落字型" style:family="text">
      <style:text-properties style:font-name="標楷體" style:font-name-asian="標楷體" style:font-size-complex="13.5pt"/>
    </style:style>
    <style:style style:name="P298" style:parent-style-name="內文" style:family="paragraph">
      <style:paragraph-properties fo:text-align="justify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text-properties style:font-name-asian="標楷體" fo:font-size="14pt" style:font-size-asian="14pt" style:font-size-complex="14pt"/>
    </style:style>
    <style:style style:name="P300" style:parent-style-name="內文" style:family="paragraph">
      <style:text-properties style:font-name-asian="標楷體" fo:font-size="14pt" style:font-size-asian="14pt" style:font-size-complex="14pt"/>
    </style:style>
    <style:style style:name="P301" style:parent-style-name="內文" style:family="paragraph">
      <style:text-properties style:font-name-asian="標楷體" fo:font-size="14pt" style:font-size-asian="14pt" style:font-size-complex="14pt"/>
    </style:style>
    <style:style style:name="P302" style:parent-style-name="內文" style:family="paragraph">
      <style:text-properties style:font-name-asian="標楷體" fo:font-size="14pt" style:font-size-asian="14pt" style:font-size-complex="14pt"/>
    </style:style>
    <style:style style:name="P303" style:parent-style-name="內文" style:family="paragraph">
      <style:text-properties style:font-name-asian="標楷體" fo:font-size="14pt" style:font-size-asian="14pt" style:font-size-complex="14pt"/>
    </style:style>
    <style:style style:name="P304" style:parent-style-name="內文" style:family="paragraph"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indent="2.2784in"/>
      <style:text-properties style:font-name-asian="標楷體"/>
    </style:style>
    <style:style style:name="P306" style:parent-style-name="內文" style:family="paragraph">
      <style:text-properties style:font-name-asian="標楷體" fo:font-size="14pt" style:font-size-asian="14pt" style:font-size-complex="14pt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P308" style:parent-style-name="內文" style:family="paragraph">
      <style:text-properties style:font-name-asian="標楷體" fo:font-size="14pt" style:font-size-asian="14pt" style:font-size-complex="14pt"/>
    </style:style>
    <style:style style:name="P309" style:parent-style-name="內文" style:family="paragraph">
      <style:text-properties style:font-name-asian="標楷體" fo:font-size="14pt" style:font-size-asian="14pt" style:font-size-complex="14pt"/>
    </style:style>
    <style:style style:name="P310" style:parent-style-name="內文" style:family="paragraph">
      <style:text-properties style:font-name-asian="標楷體" fo:font-size="14pt" style:font-size-asian="14pt" style:font-size-complex="14pt"/>
    </style:style>
    <style:style style:name="P311" style:parent-style-name="內文" style:family="paragraph"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indent="2.2784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P322" style:parent-style-name="內文Web" style:family="paragraph">
      <style:paragraph-properties fo:widows="0" fo:orphans="0" style:snap-to-layout-grid="false" fo:margin-top="0in" fo:margin-bottom="0in" fo:line-height="0.1944in"/>
      <style:text-properties style:font-name-asian="標楷體"/>
    </style:style>
    <style:style style:name="P323" style:parent-style-name="內文Web" style:family="paragraph">
      <style:paragraph-properties fo:widows="0" fo:orphans="0" style:snap-to-layout-grid="false" fo:margin-top="0in" fo:margin-bottom="0in" fo:line-height="0.1944in"/>
      <style:text-properties style:font-name-asian="標楷體"/>
    </style:style>
  </office:automatic-styles>
  <office:body>
    <office:text text:use-soft-page-breaks="true">
      <text:p text:style-name="P1"><text:s/>最低標廠商總標價低於底價百分之八十業務單位處理情形紀錄（一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標案名稱</text:p>
          </table:table-cell>
          <table:table-cell table:style-name="TableCell11" table:number-columns-spanned="4">
            <text:p text:style-name="P12"><text:bookmark-start text:name="標案名稱1"/><text:bookmark-end text:name="標案名稱1"/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開標日期</text:p>
          </table:table-cell>
          <table:table-cell table:style-name="TableCell16" table:number-columns-spanned="2">
            <text:p text:style-name="P17"><text:bookmark-start text:name="開標日期1"/><text:bookmark-end text:name="開標日期1"/><text:s/>年<text:s/><text:s/>月<text:s/><text:s/>日</text:p>
          </table:table-cell>
          <table:covered-table-cell/>
          <table:table-cell table:style-name="TableCell18">
            <text:p text:style-name="P19">編號</text:p>
          </table:table-cell>
          <table:table-cell table:style-name="TableCell20">
            <text:p text:style-name="P21"><text:bookmark-start text:name="編號1"/><text:bookmark-end text:name="編號1"/></text:p>
          </table:table-cell>
        </table:table-row>
        <table:table-row table:style-name="TableRow22">
          <table:table-cell table:style-name="TableCell23">
            <text:p text:style-name="P24">案號</text:p>
          </table:table-cell>
          <table:table-cell table:style-name="TableCell25">
            <text:p text:style-name="P26"><text:bookmark-start text:name="案號1"/><text:bookmark-end text:name="案號1"/></text:p>
          </table:table-cell>
          <table:table-cell table:style-name="TableCell27" table:number-columns-spanned="2">
            <text:p text:style-name="P28">序號</text:p>
          </table:table-cell>
          <table:covered-table-cell/>
          <table:table-cell table:style-name="TableCell29">
            <text:p text:style-name="P30"><text:bookmark-start text:name="序號1"/><text:bookmark-end text:name="序號1"/></text:p>
          </table:table-cell>
        </table:table-row>
        <table:table-row table:style-name="TableRow31">
          <table:table-cell table:style-name="TableCell32">
            <text:p text:style-name="P33">最低標廠商</text:p>
          </table:table-cell>
          <table:table-cell table:style-name="TableCell34" table:number-columns-spanned="4">
            <text:p text:style-name="P35"><text:bookmark-start text:name="廠商名稱1"/><text:bookmark-end text:name="廠商名稱1"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一、</text:span><text:span text:style-name="T40">業務單位</text:span><text:span text:style-name="T41">評估</text:span><text:span text:style-name="T42">底價是否偏高情形：</text:span></text:p>
            <text:p text:style-name="P43"><text:span text:style-name="T44">□</text:span><text:span text:style-name="T45">是，業務單位</text:span><text:span text:style-name="T46">另行簽辦檢討</text:span><text:span text:style-name="T47">底價偏高情形</text:span><text:span text:style-name="T48">。</text:span></text:p>
            <text:p text:style-name="P49">□否，依政府採購法第58條及其執行程序辦理。</text:p>
            <text:p text:style-name="P50"><text:span text:style-name="T51">二、</text:span><text:span text:style-name="T52">業務單位</text:span><text:span text:style-name="T53">評估最低標</text:span><text:span text:style-name="T54">廠商</text:span><text:span text:style-name="T55">總標價</text:span><text:span text:style-name="T56">之意見</text:span><text:span text:style-name="T57">及理由</text:span><text:span text:style-name="T58">：</text:span></text:p>
            <text:list text:style-name="LFO6" text:continue-numbering="true">
              <text:list-item>
                <text:p text:style-name="P59">評估意見（請勾選一項，併敘明理由）</text:p>
              </text:list-item>
            </text:list>
            <text:p text:style-name="P60"><text:span text:style-name="T61">□</text:span><text:span text:style-name="T62">最低標</text:span><text:span text:style-name="T63">總標價無顯不合理，無降低品質、不能誠信履約之虞或其他特殊情形。</text:span></text:p>
            <text:p text:style-name="P64"><text:span text:style-name="T65">□</text:span><text:span text:style-name="T66">最低標</text:span><text:span text:style-name="T67">總標價</text:span><text:span text:style-name="T68">低</text:span><text:span text:style-name="T69">於底價之百分之八十，但在底價百分之七十以上</text:span><text:span text:style-name="T70">，</text:span><text:span text:style-name="T71">顯不合理，</text:span><text:span text:style-name="T72">有降低品質、不能誠信履約之虞或其他特殊情形</text:span><text:span text:style-name="T73">，請</text:span><text:span text:style-name="T74">廠商</text:span><text:span text:style-name="T75">提出</text:span><text:span text:style-name="T76">書面說明</text:span><text:span text:style-name="T77">。</text:span></text:p>
            <text:list text:style-name="LFO6" text:continue-numbering="true">
              <text:list-item>
                <text:p text:style-name="P78"><text:span text:style-name="T79">補充</text:span><text:span text:style-name="T80">理由</text:span><text:span text:style-name="T81">：</text:span></text:p>
              </text:list-item>
            </text:list>
            <text:p text:style-name="P82"/>
            <text:p text:style-name="P83"/>
            <text:p text:style-name="P84"><text:span text:style-name="T85">業務單位</text:span><text:span text:style-name="T86">簽</text:span><text:span text:style-name="T87">章</text:span><text:span text:style-name="T8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最低標廠商說明：（欄位不足得另以A4紙張書寫）</text:p>
            <text:p text:style-name="P92">一、廠商提出說明之事項，可包括：（1）標價為何偏低；（2）以該標價承作，為何不會有降低品質、不能誠信履約之虞或其他特殊情形，並據以作為認定廠商說明是否合理之依據。廠商提出之說明，與完成招標標的之事項無關者，不予接受。</text:p>
            <text:p text:style-name="P93">二、說明：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投標廠商</text:span><text:span text:style-name="T111">及負責人</text:span><text:span text:style-name="T112">：</text:span><text:span text:style-name="T113"><text:s text:c="14"/></text:span><text:span text:style-name="T114"><text:s text:c="7"/></text:span><text:span text:style-name="T115">簽章</text:span><text:span text:style-name="T116"><text:s text:c="4"/></text:span><text:span text:style-name="T117">日期：</text:span><text:span text:style-name="T118"><text:s text:c="5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">依政府採購法第58條處理總標價低於底價百分之八十案件之執行程序之執行原則：</text:p>
      <text:list text:style-name="LFO5">
        <text:list-item text:start-value="1">
          <text:p text:style-name="P125"><text:span text:style-name="T126">訂有底價之採購，機關如發現</text:span><text:span text:style-name="T127">底價偏高造成最低標標價偏低者，不適用採購法第五十八條之規定。</text:span></text:p>
        </text:list-item>
      </text:list>
      <text:list text:style-name="LFO5" text:continue-numbering="true">
        <text:list-item>
          <text:p text:style-name="P128"><text:span text:style-name="T129">機關通知廠商提出差額保證金前，應予提出說明之機會；廠商無自行擇定提出說明或差額保證金之權利。機關未通知廠商提出差額保證金者，縱廠商主動提出差額保證金，機關亦應拒絕。</text:span></text:p>
        </text:list-item>
      </text:list>
      <text:list text:style-name="LFO5" text:continue-numbering="true">
        <text:list-item>
          <text:p text:style-name="P130">機關限期通知廠商提出說明，其所訂期限及認定廠商說明是否合理之程序，應迅速合理，避免最低標與其他廠商串通瓜分利益，藉不提出說明或提出不合理之說明等情形，使機關不決標予該廠商，改決標予其他標價較高廠商。</text:p>
        </text:list-item>
      </text:list>
      <text:soft-page-break/>
      <text:p text:style-name="P131">最低標廠商總標價低於底價百分之八十業務單位處理情形紀錄（二）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標案名稱</text:p>
          </table:table-cell>
          <table:table-cell table:style-name="TableCell140" table:number-columns-spanned="3">
            <text:p text:style-name="P141"><text:bookmark-start text:name="標案名稱2"/><text:bookmark-end text:name="標案名稱2"/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開標日期</text:p>
          </table:table-cell>
          <table:table-cell table:style-name="TableCell145">
            <text:p text:style-name="P146"><text:bookmark-start text:name="開標日期2"/><text:bookmark-end text:name="開標日期2"/></text:p>
          </table:table-cell>
          <table:table-cell table:style-name="TableCell147">
            <text:p text:style-name="P148">編號</text:p>
          </table:table-cell>
          <table:table-cell table:style-name="TableCell149">
            <text:p text:style-name="P150"><text:bookmark-start text:name="編號2"/><text:bookmark-end text:name="編號2"/></text:p>
          </table:table-cell>
        </table:table-row>
        <table:table-row table:style-name="TableRow151">
          <table:table-cell table:style-name="TableCell152">
            <text:p text:style-name="P153">案號</text:p>
          </table:table-cell>
          <table:table-cell table:style-name="TableCell154">
            <text:p text:style-name="P155"><text:bookmark-start text:name="案號2"/><text:bookmark-end text:name="案號2"/></text:p>
          </table:table-cell>
          <table:table-cell table:style-name="TableCell156">
            <text:p text:style-name="P157">序號</text:p>
          </table:table-cell>
          <table:table-cell table:style-name="TableCell158">
            <text:p text:style-name="P159"><text:bookmark-start text:name="序號2"/><text:bookmark-end text:name="序號2"/></text:p>
          </table:table-cell>
        </table:table-row>
        <table:table-row table:style-name="TableRow160">
          <table:table-cell table:style-name="TableCell161">
            <text:p text:style-name="P162">最低標廠商</text:p>
          </table:table-cell>
          <table:table-cell table:style-name="TableCell163" table:number-columns-spanned="3">
            <text:p text:style-name="P164"><text:bookmark-start text:name="廠商名稱2"/><text:bookmark-end text:name="廠商名稱2"/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pan text:style-name="T168">秘書室</text:span><text:span text:style-name="T169">(</text:span><text:span text:style-name="T170">採購單位</text:span><text:span text:style-name="T171">)</text:span><text:span text:style-name="T172">簽見</text:span><text:span text:style-name="T173">：</text:span></text:p>
            <text:p text:style-name="P174"><text:span text:style-name="T175">一</text:span><text:span text:style-name="T176">、</text:span><text:span text:style-name="T177">□本案</text:span><text:span text:style-name="T178">最低標之總標價低於底價之百分之八十，但在底價百分之七十以上</text:span><text:span text:style-name="T179">，</text:span><text:span text:style-name="T180">經通知</text:span><text:span text:style-name="T181">最低標限期提出說明</text:span><text:span text:style-name="T182">，該廠商已於期限內提出說明，請</text:span><text:span text:style-name="T183">業務單位</text:span><text:span text:style-name="T184">依政府採購法第</text:span><text:span text:style-name="T185">58</text:span><text:span text:style-name="T186">條處理總標價低於底價百分之八十案件之執行程序</text:span><text:span text:style-name="T187">評估廠商說明之意見後移由本室</text:span><text:span text:style-name="T188">續辦。</text:span></text:p>
            <text:p text:style-name="P189"><text:span text:style-name="T190">□本案</text:span><text:span text:style-name="T191">最低標之總標價低於底價之百分之八十，但在底價百分之七十以上</text:span><text:span text:style-name="T192">，</text:span><text:span text:style-name="T193">經通知</text:span><text:span text:style-name="T194">最低標</text:span><text:span text:style-name="T195">限期提出說明</text:span><text:span text:style-name="T196">，惟該廠商未於期限內</text:span><text:span text:style-name="T197">提出</text:span><text:span text:style-name="T198">說明，請業務單位</text:span><text:span text:style-name="T199">依政府採購法第</text:span><text:span text:style-name="T200">58</text:span><text:span text:style-name="T201">條處理總標價低於底價百分之八十案件之執行程序</text:span><text:span text:style-name="T202">審酌</text:span><text:span text:style-name="T203">後移由本室</text:span><text:span text:style-name="T204">續辦</text:span><text:span text:style-name="T205">。</text:span></text:p>
            <text:p text:style-name="P206"><text:span text:style-name="T207">二、</text:span><text:span text:style-name="T208">檢附</text:span><text:span text:style-name="T209">本案</text:span><text:span text:style-name="T210">開標紀錄影本及</text:span><text:span text:style-name="T211">最低標廠商總標價低於底價百分之八十業務單位處理情形紀錄（一）</text:span><text:span text:style-name="T212">。</text:span></text:p>
            <text:p text:style-name="P213">三、業務單位倘不決標予最低標廠商，並以次低標廠商為最低標廠商，或廠商主動表示標價錯誤，要求不決標予該廠商，業務單位應就廠商檢附具體事證，確實評估並得就相關因素加以分析，例如：其他投標廠商相關項目報價情形、市價、市場行情變化情形等，或探究標價錯誤之情形是否屬實，以避免與次低標有串通，獲取不當利益之機會。</text:p>
            <text:p text:style-name="P214"/>
            <text:p text:style-name="P215"/>
            <text:p text:style-name="P216"/>
            <text:p text:style-name="P217">此 致</text:p>
            <text:p text:style-name="P218"><text:s text:c="2"/><text:s/>○○○○○</text:p>
            <text:p text:style-name="P219"/>
            <text:p text:style-name="P220"/>
            <text:p text:style-name="P221">第二層決行</text:p>
            <text:p text:style-name="內文"><text:span text:style-name="T222">秘書</text:span><text:span text:style-name="T223">室</text:span><text:span text:style-name="T224">簽</text:span><text:span text:style-name="T225">章</text:span><text:span text:style-name="T226">：</text:span></text:p>
          </table:table-cell>
          <table:covered-table-cell/>
          <table:covered-table-cell/>
          <table:covered-table-cell/>
        </table:table-row>
      </table:table>
      <text:p text:style-name="P227"/>
      <text:p text:style-name="P228"/>
      <text:soft-page-break/>
      <text:p text:style-name="P229">最低標廠商總標價低於底價百分之八十業務單位處理情形紀錄（二）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標案名稱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開標日期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案號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序號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最低標廠商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業務單位評估意見：</text:p>
            <text:p text:style-name="P266">一、評估結果：（請勾選一項）</text:p>
            <text:p text:style-name="P267">1.□最低標提出之說明合理，無需通知最低標提出差額保證金，照價決標予最低標。</text:p>
            <text:p text:style-name="P268">2.□最低標提出之說明尚非完全合理，通知最低標於五日內(或較長期間內)提出差額保證金，繳妥後再行決標予該最低標。</text:p>
            <text:p text:style-name="P269"><text:span text:style-name="T270">3.□</text:span><text:span text:style-name="T271">最低標</text:span><text:span text:style-name="T272">提出之說明顯不合理，有降低品質、不能誠信履約之虞或其他特殊情形，</text:span><text:span text:style-name="T273">不通知最低標提出差額保證金，逕不決標予該最低標。</text:span><text:span text:style-name="T274">（</text:span><text:span text:style-name="T275">該最低標表示願意提出差額保證金者，機關應予拒絕。</text:span><text:span text:style-name="T276">）</text:span></text:p>
            <text:p text:style-name="P277"><text:span text:style-name="T278">4.</text:span><text:span text:style-name="T279">□</text:span><text:span text:style-name="T280">最低標</text:span><text:span text:style-name="T281">未於通知期限內提出說明</text:span><text:span text:style-name="T282">，有降低品質、不能誠信履約之虞或其他特殊情形，</text:span><text:span text:style-name="T283">不通知最低標提出差額保證金，逕不決標予該最低標。</text:span><text:span text:style-name="T284">（</text:span><text:span text:style-name="T285">該最低標表示願意提出差額保證金者，機關應予拒絕。</text:span><text:span text:style-name="T286">）</text:span></text:p>
            <text:p text:style-name="P287"><text:span text:style-name="T288">5</text:span><text:span text:style-name="T289">.□</text:span><text:span text:style-name="T290">最低標</text:span><text:span text:style-name="T291">未於通知期限內提出說明</text:span><text:span text:style-name="T292">或</text:span><text:span text:style-name="T293">提出之說明不足採信，經</text:span><text:span text:style-name="T294">評估</text:span><text:span text:style-name="T295">改變先前之認定，重行認為最低標之總標價無顯不合理，無降低品質、不能誠信履約之虞或其他特殊情形</text:span><text:span text:style-name="T296">，</text:span><text:span text:style-name="T297">照價決標予最低標，無需通知最低標提出差額保證金。</text:span></text:p>
            <text:p text:style-name="P298">二、補充意見：</text:p>
            <text:p text:style-name="P299"/>
            <text:p text:style-name="P300"/>
            <text:p text:style-name="P301">敬會：會計室、政風室</text:p>
            <text:p text:style-name="P302">第一層決行</text:p>
            <text:p text:style-name="P303"/>
            <text:p text:style-name="P304">業務單位簽章　　　　　　　　會辦單位　　　　　　　　　　決行</text:p>
            <text:p text:style-name="P305">　　　會計室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<text:span text:style-name="T313">　　　</text:span><text:span text:style-name="T314">政風</text:span><text:span text:style-name="T315">室</text:span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</table:table-row>
      </table:table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標楷體"/>
    </style:style>
    <style:style style:name="WW_CharLFO6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低標廠商標價低於底價百分之八十，顯不合理，廠商當場說明紀錄</dc:title>
    <dc:subject/>
    <meta:initial-creator>簡馨漫</meta:initial-creator>
    <dc:creator>劉宇承</dc:creator>
    <meta:creation-date>2022-07-29T09:18:00Z</meta:creation-date>
    <dc:date>2022-07-29T09:18:00Z</dc:date>
    <meta:print-date>2022-01-04T09:35:00Z</meta:print-date>
    <meta:template xlink:href="123%5b1%5d.dot" xlink:type="simple"/>
    <meta:editing-cycles>2</meta:editing-cycles>
    <meta:editing-duration>PT0S</meta:editing-duration>
    <meta:document-statistic meta:page-count="3" meta:paragraph-count="3" meta:word-count="278" meta:character-count="1862" meta:row-count="13" meta:non-whitespace-character-count="1587"/>
  </office:meta>
</office:document-meta>
</file>