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" svg:font-family=""/>
    <style:font-face style:name="Times New Roman" svg:font-family="&quot;Times New Roman&quot;"/>
    <style:font-face style:name="Helv" svg:font-family="Helv"/>
    <style:font-face style:name="Arial" svg:font-family="Arial"/>
    <style:font-face style:name="Courier" svg:font-family="Courier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1" style:font-name-asian="標楷體1" style:font-name-complex="標楷體1" style:font-family-generic="roman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1" style:font-name-asian="標楷體1" style:font-name-complex="標楷體1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1" style:font-name-asian="標楷體1" style:font-name-complex="標楷體1" style:font-family-generic="roman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1" style:font-name-asian="標楷體1" style:font-name-complex="標楷體1" fo:font-size="10pt" style:font-size-asian="10pt" style:font-size-complex="10pt" style:font-family-generic="roman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1" style:font-name-asian="標楷體1" style:font-name-complex="標楷體1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76849056603774cm"/>
    </style:style>
    <style:style style:name="co2" style:family="table-column">
      <style:table-column-properties fo:break-before="auto" style:column-width="3.35471698113208cm"/>
    </style:style>
    <style:style style:name="co3" style:family="table-column">
      <style:table-column-properties fo:break-before="auto" style:column-width="3.49849056603774cm"/>
    </style:style>
    <style:style style:name="co4" style:family="table-column">
      <style:table-column-properties fo:break-before="auto" style:column-width="8.2669811320754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8.3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25.7pt" style:use-optimal-row-height="false" fo:break-before="auto"/>
    </style:style>
    <style:style style:name="ro5" style:family="table-row">
      <style:table-row-properties style:row-height="56.75pt" style:use-optimal-row-height="false" fo:break-before="auto"/>
    </style:style>
    <style:style style:name="ro6" style:family="table-row">
      <style:table-row-properties style:row-height="97.85pt" style:use-optimal-row-height="false" fo:break-before="auto"/>
    </style:style>
    <style:style style:name="ro7" style:family="table-row">
      <style:table-row-properties style:row-height="120.25pt" style:use-optimal-row-height="false" fo:break-before="auto"/>
    </style:style>
    <style:style style:name="ro8" style:family="table-row">
      <style:table-row-properties style:row-height="18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臺中市政府都市發展局中央補助款執行情形明細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110年1月1日至110年12月31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計畫名稱</text:p>
          </table:table-cell>
          <table:table-cell office:value-type="string" table:style-name="ce6">
            <text:p>預算數</text:p>
          </table:table-cell>
          <table:table-cell office:value-type="string" table:style-name="ce6">
            <text:p>核定補助金額</text:p>
          </table:table-cell>
          <table:table-cell office:value-type="string" table:style-name="ce7">
            <text:p>中央已撥補助款</text:p>
          </table:table-cell>
          <table:table-cell office:value-type="string" table:style-name="ce7">
            <text:p>執行數</text:p>
          </table:table-cell>
          <table:table-cell office:value-type="string" table:style-name="ce7">
            <text:p>保留數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10年度「提升道路品質計畫(內政部)2.0－推動騎樓整平計畫」</text:p>
          </table:table-cell>
          <table:table-cell office:value-type="float" office:value="31160000" table:style-name="ce9">
            <text:p>31,160,000<text:s/></text:p>
          </table:table-cell>
          <table:table-cell office:value-type="float" office:value="31160000" table:style-name="ce10">
            <text:p>31,160,000<text:s/></text:p>
          </table:table-cell>
          <table:table-cell office:value-type="float" office:value="8461547" table:style-name="ce10">
            <text:p>8,461,547<text:s/></text:p>
          </table:table-cell>
          <table:table-cell office:value-type="float" office:value="8461547" table:style-name="ce10">
            <text:p>8,461,547<text:s/></text:p>
          </table:table-cell>
          <table:table-cell office:value-type="float" office:value="22698453" table:style-name="ce10">
            <text:p>22,698,453<text:s/>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110年度城鎮風貌及創生環境營造計畫</text:p>
          </table:table-cell>
          <table:table-cell office:value-type="float" office:value="43600000" table:style-name="ce9">
            <text:p>43,600,000<text:s/></text:p>
          </table:table-cell>
          <table:table-cell office:value-type="float" office:value="43600000" table:style-name="ce9">
            <text:p>43,600,000<text:s/></text:p>
          </table:table-cell>
          <table:table-cell office:value-type="float" office:value="37055618" table:style-name="ce10">
            <text:p>37,055,618<text:s/></text:p>
          </table:table-cell>
          <table:table-cell office:value-type="float" office:value="37055618" table:style-name="ce10">
            <text:p>37,055,618<text:s/></text:p>
          </table:table-cell>
          <table:table-cell office:value-type="float" office:value="4810355" table:style-name="ce10">
            <text:p>4,810,355<text:s/></text:p>
          </table:table-cell>
          <table:table-cell office:value-type="string" table:style-name="ce12">
            <text:p>上級機關(內政部營建署)依發包實際執行數核撥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辦理「鄉村地區整體規劃作業案」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3000000" table:style-name="ce10">
            <text:p>3,000,000<text:s/></text:p>
          </table:table-cell>
          <table:table-cell office:value-type="float" office:value="1500000" table:style-name="ce10">
            <text:p>1,500,000<text:s/></text:p>
          </table:table-cell>
          <table:table-cell office:value-type="float" office:value="1500000" table:style-name="ce10">
            <text:p>1,500,000<text:s/></text:p>
          </table:table-cell>
          <table:table-cell office:value-type="float" office:value="1500000" table:style-name="ce10">
            <text:p>1,500,000<text:s/>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14">
            <text:p>臺中大車站-原建國市場及附近地區都市更新事業招商計畫</text:p>
          </table:table-cell>
          <table:table-cell office:value-type="float" office:value="1688000" table:style-name="ce9">
            <text:p>1,688,000<text:s/></text:p>
          </table:table-cell>
          <table:table-cell office:value-type="float" office:value="1688000" table:style-name="ce10">
            <text:p>1,688,000<text:s/></text:p>
          </table:table-cell>
          <table:table-cell office:value-type="float" office:value="1125500" table:style-name="ce10">
            <text:p>1,125,500<text:s/></text:p>
          </table:table-cell>
          <table:table-cell office:value-type="float" office:value="1125500" table:style-name="ce10">
            <text:p>1,125,500<text:s/></text:p>
          </table:table-cell>
          <table:table-cell office:value-type="float" office:value="562500" table:style-name="ce10">
            <text:p>562,500<text:s/>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14">
            <text:p>都市危險及老舊建築物重建住宅貸款利息補貼之業務推動費用</text:p>
          </table:table-cell>
          <table:table-cell office:value-type="float" office:value="274000" table:style-name="ce9">
            <text:p>274,0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10">
            <text:p>不保留</text:p>
          </table:table-cell>
          <table:table-cell office:value-type="string" table:style-name="ce16">
            <text:p>本案受理至110年12月31日止，無須與中央申請經費，故不保留。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臺中市北區水源段252-3地號等1筆土地申請擬訂都市更新事業計畫補助案</text:p>
          </table:table-cell>
          <table:table-cell office:value-type="float" office:value="990000" table:style-name="ce9">
            <text:p>990,000<text:s/></text:p>
          </table:table-cell>
          <table:table-cell office:value-type="float" office:value="990000" table:style-name="ce9">
            <text:p>990,000<text:s/></text:p>
          </table:table-cell>
          <table:table-cell office:value-type="float" office:value="495000" table:style-name="ce9">
            <text:p>495,000<text:s/></text:p>
          </table:table-cell>
          <table:table-cell office:value-type="float" office:value="495000" table:style-name="ce9">
            <text:p>495,000<text:s/></text:p>
          </table:table-cell>
          <table:table-cell office:value-type="float" office:value="495000" table:formula="of:=[.C10]-[.E10]" table:style-name="ce10">
            <text:p>495,000<text:s/>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14">
            <text:p>109-110年度「內政部補助委外成立都市危險及老舊建築物加速重建輔導團」</text:p>
          </table:table-cell>
          <table:table-cell office:value-type="float" office:value="3145000" table:style-name="ce9">
            <text:p>3,145,000<text:s/></text:p>
          </table:table-cell>
          <table:table-cell office:value-type="float" office:value="3145000" table:style-name="ce9">
            <text:p>3,145,000<text:s/></text:p>
          </table:table-cell>
          <table:table-cell office:value-type="float" office:value="1700000" table:style-name="ce9">
            <text:p>1,700,000<text:s/></text:p>
          </table:table-cell>
          <table:table-cell office:value-type="float" office:value="1700000" table:style-name="ce9">
            <text:p>1,700,000<text:s/></text:p>
          </table:table-cell>
          <table:table-cell office:value-type="float" office:value="1445000" table:formula="of:=[.C11]-[.E11]" table:style-name="ce10">
            <text:p>1,445,000<text:s/>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18">
            <text:p>110年度都市危險及老舊建築物重建計畫經費補助需求計畫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0" table:style-name="ce9">
            <text:p>-<text:s/>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4">
            <text:p>臺中市推動都市更新專案辦公室計畫</text:p>
          </table:table-cell>
          <table:table-cell office:value-type="float" office:value="2748000" table:style-name="ce9">
            <text:p>2,748,000<text:s/></text:p>
          </table:table-cell>
          <table:table-cell office:value-type="float" office:value="2748000" table:style-name="ce9">
            <text:p>2,748,0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748000" table:style-name="ce10">
            <text:p>2,748,000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20">
            <text:p>109年土壤液化調查與風險評估計畫</text:p>
          </table:table-cell>
          <table:table-cell office:value-type="float" office:value="27600000" table:style-name="ce9">
            <text:p>27,600,000<text:s/></text:p>
          </table:table-cell>
          <table:table-cell office:value-type="float" office:value="27600000" table:style-name="ce9">
            <text:p>27,600,0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7600000" table:formula="of:=[.C14]-[.E14]" table:style-name="ce10">
            <text:p>27,600,000<text:s/></text:p>
          </table:table-cell>
          <table:table-cell office:value-type="string" table:style-name="ce16">
            <text:p>1.本計畫於110.2.23由經濟部中央地質調查所核定總經費2,760萬元。</text:p>
            <text:p>2.本計畫第一期請款金額870萬元業於111.4.7經地調所同意核撥，刻辦函請財政部撥款。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110年都市危險及老舊建築物補助結構安全性能評估經費</text:p>
          </table:table-cell>
          <table:table-cell office:value-type="float" office:value="23980000" table:style-name="ce9">
            <text:p>23,980,000<text:s/></text:p>
          </table:table-cell>
          <table:table-cell office:value-type="float" office:value="23980000" table:style-name="ce9">
            <text:p>23,980,000<text:s/></text:p>
          </table:table-cell>
          <table:table-cell office:value-type="float" office:value="12220000" table:style-name="ce9">
            <text:p>12,220,000<text:s/></text:p>
          </table:table-cell>
          <table:table-cell office:value-type="float" office:value="12220000" table:style-name="ce9">
            <text:p>12,220,000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21">
            <text:p>1.內政部於109年12月31日內授營更字第1090822147號函核定經費2,398萬元。</text:p>
            <text:p>2.本計畫第一期請款金額1,222萬元業於110.05.11經財政部國庫署同意核撥。</text:p>
            <text:p>3.經費核撥第1期款1,222萬元,預算尚在執行中,故第2期款1,176萬元,不需辦理請撥。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110年度補助辦理建築物階段性補強經費。</text:p>
          </table:table-cell>
          <table:table-cell office:value-type="float" office:value="135000000" table:style-name="ce9">
            <text:p>135,000,000<text:s/></text:p>
          </table:table-cell>
          <table:table-cell office:value-type="float" office:value="135000000" table:style-name="ce9">
            <text:p>135,000,000<text:s/></text:p>
          </table:table-cell>
          <table:table-cell office:value-type="float" office:value="67500000" table:style-name="ce9">
            <text:p>67,500,0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21">
            <text:p>1.內政部營建署於110年2月20日營署管字第1101033092號函核定經費13,500萬元在案。</text:p>
            <text:p>2.本計畫第一期請款金額6,750萬元業於110.08.26經行政院同意核撥。</text:p>
            <text:p>3.本補助費用因全國申請案件甚少，本局前下修需求計畫為10件，惟未經中央同意，故需求計畫依中央要求修正為30件，惟該年度仍無人申請，爰將中央已撥款6,750萬轉為預收款。</text:p>
            <text:p>4.經費核撥第1期款6,750萬元,實際支付0元,擬辦剩餘款6,750萬元繳回,故第2期款6,750萬,不需辦理請撥。</text:p>
          </table:table-cell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" svg:font-family=""/>
    <style:font-face style:name="Times New Roman" svg:font-family="&quot;Times New Roman&quot;"/>
    <style:font-face style:name="Helv" svg:font-family="Helv"/>
    <style:font-face style:name="Arial" svg:font-family="Arial"/>
    <style:font-face style:name="Courier" svg:font-family="Courier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eng" style:family="table-cell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u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54">
      <style:table-cell-properties style:vertical-align="middle" fo:background-color="transparent"/>
    </style:style>
    <style:style style:name="_21315__20998__20301__32_2_32_2" style:display-name="千分位 2 2" style:family="table-cell" style:data-style-name="N54">
      <style:table-cell-properties style:vertical-align="middle" fo:background-color="transparent"/>
    </style:style>
    <style:style style:name="_21315__20998__20301__32_3" style:display-name="千分位 3" style:family="table-cell" style:data-style-name="N54">
      <style:table-cell-properties style:vertical-align="middle" fo:background-color="transparent"/>
    </style:style>
    <style:style style:name="_21315__20998__20301__32_4" style:display-name="千分位 4" style:family="table-cell" style:data-style-name="N54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36008__24163__91_0_93__A-DET07" style:display-name="貨幣[0]_A-DET07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邱鈺淩</meta:initial-creator>
    <dc:creator>邱鈺淩</dc:creator>
    <meta:creation-date>2021-03-03T10:24:08Z</meta:creation-date>
    <dc:date>2022-06-14T02:53:26Z</dc:date>
    <meta:print-date>2022-06-14T02:52:51Z</meta:print-date>
    <meta:editing-cycles>33</meta:editing-cycles>
    <meta:editing-duration>PT16146S</meta:editing-duration>
  </office:meta>
</office:document-meta>
</file>