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5820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版本二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6" table:number-rows-spanned="1" table:style-name="ce8">
            <text:p>臺中市既有公共建築物無障礙設施勘檢表</text:p>
          </table:table-cell>
          <table:covered-table-cell table:number-columns-repeated="13"/>
          <table:covered-table-cell>
            <draw:frame draw:z-index="1" draw:id="id0" draw:style-name="a2" draw:name="文字方塊 4" svg:x="0.11718in" svg:y="0.07812in" svg:width="1.35807in" svg:height="0.25in">
              <draw:text-box>
                <text:p text:style-name="a1" text:class-names="" text:cond-style-name=""><text:span text:style-name="a0" text:class-names="">110.06.08</text:span></text:p>
              </draw:text-box>
              <svg:title/>
              <svg:desc/>
            </draw:frame>
          </table:covered-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">
            <text:p>申請人(機關單位全銜)： <text:s text:c="67"/>(印) 負責人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">
            <text:p>施工單位： <text:s text:c="73"/>(簽章) <text:s text:c="3"/>專業施工技術人員： <text:s text:c="34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">
            <text:p>設計單位： <text:s text:c="62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">
            <text:p>建築物名稱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">
            <text:p>建築物地點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">
            <text:p>建照執照號碼：</text:p>
          </table:table-cell>
          <table:covered-table-cell table:number-columns-repeated="7"/>
          <table:table-cell office:value-type="string" table:number-columns-spanned="8" table:number-rows-spanned="1" table:style-name="ce4">
            <text:p>變更後建築物類組及用途：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">
            <text:p>勘檢日期： <text:s text:c="12"/>年 <text:s text:c="14"/>月 <text:s text:c="13"/>日</text:p>
          </table:table-cell>
          <table:covered-table-cell table:number-columns-repeated="7"/>
          <table:table-cell office:value-type="string" table:number-columns-spanned="8" table:number-rows-spanned="1" table:style-name="ce4">
            <text:p>案件編號：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4" table:number-rows-spanned="2" table:style-name="ce10">
            <text:p>無障礙設施檢查項目：</text:p>
          </table:table-cell>
          <table:covered-table-cell table:number-columns-repeated="3"/>
          <table:table-cell office:value-type="string" table:number-columns-spanned="7" table:number-rows-spanned="1" table:style-name="ce7">
            <text:p>初勘</text:p>
          </table:table-cell>
          <table:covered-table-cell table:number-columns-repeated="6"/>
          <table:table-cell office:value-type="string" table:number-columns-spanned="5" table:number-rows-spanned="1" table:style-name="ce7">
            <text:p>複勘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covered-table-cell table:number-columns-repeated="3"/>
          <table:table-cell office:value-type="string" table:style-name="ce3">
            <text:p>符合</text:p>
          </table:table-cell>
          <table:table-cell office:value-type="string" table:number-columns-spanned="6" table:number-rows-spanned="1" table:style-name="ce7">
            <text:p>缺失 <text:s text:c="9"/>□詳附表</text:p>
          </table:table-cell>
          <table:covered-table-cell table:number-columns-repeated="5"/>
          <table:table-cell office:value-type="string" table:style-name="ce3">
            <text:p>符合</text:p>
          </table:table-cell>
          <table:table-cell office:value-type="string" table:number-columns-spanned="4" table:number-rows-spanned="1" table:style-name="ce7">
            <text:p>缺失 <text:s text:c="9"/>□詳附表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">
            <text:p>一、無障礙通路</text:p>
          </table:table-cell>
          <table:covered-table-cell table:number-columns-repeated="3"/>
          <table:table-cell table:style-name="ce2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">
            <text:p>二、樓梯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">
            <text:p>三、昇降設備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四、廁所盥洗室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">
            <text:p>五、浴室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">
            <text:p>六、輪椅觀眾席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七、停車空間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八、無障礙標誌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">
            <text:p>九、無障礙客房</text:p>
          </table:table-cell>
          <table:covered-table-cell table:number-columns-repeated="3"/>
          <table:table-cell table:style-name="ce3"/>
          <table:table-cell table:number-columns-spanned="6" table:number-rows-spanned="1" table:style-name="ce6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2">
          <table:table-cell table:number-columns-spanned="16" table:number-rows-spanned="1" table:style-name="ce6"/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">
            <text:p>無障礙勘檢小組人員及會同單位代表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7" table:number-rows-spanned="2" table:style-name="ce6">
            <text:p>無障礙勘檢小組代表</text:p>
          </table:table-cell>
          <table:covered-table-cell table:number-columns-repeated="6"/>
          <table:table-cell office:value-type="string" table:number-columns-spanned="5" table:number-rows-spanned="2" table:style-name="ce6">
            <text:p>會同單位代表</text:p>
          </table:table-cell>
          <table:covered-table-cell table:number-columns-repeated="4"/>
          <table:table-cell office:value-type="string" table:number-columns-spanned="4" table:number-rows-spanned="2" table:style-name="ce6">
            <text:p>起、承、監代表</text:p>
          </table:table-cell>
          <table:covered-table-cell table:number-columns-repeated="3"/>
          <table:table-cell table:number-columns-repeated="16368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table:number-columns-spanned="7" table:number-rows-spanned="6" table:style-name="ce6"/>
          <table:covered-table-cell table:number-columns-repeated="6"/>
          <table:table-cell office:value-type="string" table:number-columns-spanned="5" table:number-rows-spanned="3" table:style-name="ce4">
            <text:p>都發局：</text:p>
          </table:table-cell>
          <table:covered-table-cell table:number-columns-repeated="4"/>
          <table:table-cell office:value-type="string" table:number-columns-spanned="4" table:number-rows-spanned="2" table:style-name="ce4">
            <text:p>起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4" table:number-rows-spanned="2" table:style-name="ce4">
            <text:p>承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table-cell office:value-type="string" table:number-columns-spanned="5" table:number-rows-spanned="3" table:style-name="ce4">
            <text:p>社會局：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4" table:number-rows-spanned="2" table:style-name="ce4">
            <text:p>監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">
            <text:p>備註：未派員參與勘檢之單位，視同同意本勘檢結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4">
            <text:p>勘查結果：</text:p>
          </table:table-cell>
          <table:covered-table-cell table:number-columns-repeated="5"/>
          <table:table-cell office:value-type="string" table:number-columns-spanned="10" table:number-rows-spanned="1" table:style-name="ce4">
            <text:p>複查結果：</text:p>
          </table:table-cell>
          <table:covered-table-cell table:number-columns-repeated="9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">
            <text:p>□符合規定</text:p>
          </table:table-cell>
          <table:covered-table-cell table:number-columns-repeated="5"/>
          <table:table-cell office:value-type="string" table:number-columns-spanned="6" table:number-rows-spanned="1" table:style-name="ce4">
            <text:p>□符合規定</text:p>
          </table:table-cell>
          <table:covered-table-cell table:number-columns-repeated="5"/>
          <table:table-cell office:value-type="string" table:number-columns-spanned="4" table:number-rows-spanned="1" table:style-name="ce4">
            <text:p>□書面複查，符合規定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">
            <text:p>□不符合規定，依下列方式辦理複查</text:p>
          </table:table-cell>
          <table:covered-table-cell table:number-columns-repeated="5"/>
          <table:table-cell office:value-type="string" table:number-columns-spanned="6" table:number-rows-spanned="1" table:style-name="ce4">
            <text:p>□不符合規定</text:p>
          </table:table-cell>
          <table:covered-table-cell table:number-columns-repeated="5"/>
          <table:table-cell office:value-type="string" table:number-columns-spanned="4" table:number-rows-spanned="1" table:style-name="ce4">
            <text:p>複查日期： <text:s text:c="9"/>年 <text:s text:c="10"/>月 <text:s text:c="9"/>日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11">
            <text:p><text:s text:c="4"/>□1.另排定時程，由勘驗小組就</text:p>
            <text:p><text:s text:c="9"/>缺失項目現場複查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 text:c="4"/>□重新掛件，照新案件辦理</text:p>
          </table:table-cell>
          <table:covered-table-cell table:number-columns-repeated="5"/>
          <table:table-cell office:value-type="string" table:number-columns-spanned="4" table:number-rows-spanned="1" table:style-name="ce4">
            <text:p>複查人： <text:s text:c="37"/>(簽章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">
            <text:p><text:s text:c="4"/>□2.授權由召集人擇期現場複查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 text:c="4"/>□授權由都市發展局書面複查</text:p>
          </table:table-cell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repeated="16368"/>
        </table:table-row>
        <table:table-row table:style-name="ro8">
          <table:table-cell office:value-type="string" table:number-columns-spanned="6" table:number-rows-spanned="1" table:style-name="ce4">
            <text:p><text:s text:c="4"/>□3.授權由都市發展局書面複查</text:p>
          </table:table-cell>
          <table:covered-table-cell table:number-columns-repeated="5"/>
          <table:table-cell office:value-type="string" table:number-columns-spanned="6" table:number-rows-spanned="1" table:style-name="ce4">
            <text:p>複查日期： <text:s text:c="8"/>年 <text:s text:c="9"/>月 <text:s text:c="8"/>日</text:p>
          </table:table-cell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repeated="16368"/>
        </table:table-row>
        <table:table-row table:style-name="ro9">
          <table:table-cell office:value-type="string" table:number-columns-spanned="6" table:number-rows-spanned="2" table:style-name="ce4">
            <text:p>召集人： <text:s text:c="36"/>(簽章)</text:p>
          </table:table-cell>
          <table:covered-table-cell table:number-columns-repeated="5"/>
          <table:table-cell office:value-type="string" table:number-columns-spanned="6" table:number-rows-spanned="2" table:style-name="ce4">
            <text:p>召集人： <text:s text:c="32"/>(簽章)</text:p>
          </table:table-cell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repeated="16368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repeated="16368"/>
        </table:table-row>
        <table:table-row table:number-rows-repeated="1048538" table:style-name="ro10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51181102362205in" fo:margin-right="0.196850393700787in" style:print-orientation="portrait" style:print-page-order="ttb" style:first-page-number="continue" style:scale-to="91%" style:table-centering="none" style:print="objects charts drawings"/>
      <style:header-style>
        <style:header-footer-properties fo:min-height="0.0393700787401575in" fo:margin-left="0.551181102362205in" fo:margin-right="0.196850393700787in" fo:margin-bottom="0in"/>
      </style:header-style>
      <style:footer-style>
        <style:header-footer-properties fo:min-height="0in" fo:margin-left="0.55118110236220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陳茗志</meta:initial-creator>
    <dc:creator>e8587</dc:creator>
    <meta:creation-date>2014-07-01T06:46:48Z</meta:creation-date>
    <dc:date>2022-06-09T01:04:07Z</dc:date>
    <meta:print-date>2020-03-02T02:12:07Z</meta:print-date>
  </office:meta>
</office:document-meta>
</file>