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68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1.45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7.634in" fo:margin-left="0in" table:align="center"/>
    </style:style>
    <style:style style:name="TableRow12" style:family="table-row">
      <style:table-row-properties style:min-row-height="0.64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line-height-at-least="0in"/>
      <style:text-properties fo:font-weight="bold" style:font-weight-asian="bold" fo:font-size="22pt" style:font-size-asian="22pt" style:font-size-complex="14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17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18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19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20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ableRow21" style:family="table-row">
      <style:table-row-properties style:min-row-height="0.82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Row37" style:family="table-row">
      <style:table-row-properties style:min-row-height="0.331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3312in" style:use-optimal-row-height="false" fo:keep-together="always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left="-0.0006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-0.0006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color="#FF0000" fo:font-size="14pt" style:font-size-asian="14pt" style:font-size-complex="14pt"/>
    </style:style>
    <style:style style:name="TableCell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12in" style:use-optimal-row-height="false" fo:keep-together="always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Row71" style:family="table-row">
      <style:table-row-properties style:min-row-height="0.3312in" style:use-optimal-row-height="false" fo:keep-together="always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Row80" style:family="table-row">
      <style:table-row-properties style:min-row-height="0.0423in" style:use-optimal-row-height="false" fo:keep-together="always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fo:font-size="14pt" style:font-size-asian="14pt" style:font-size-complex="14pt"/>
    </style:style>
    <style:style style:name="TableRow89" style:family="table-row">
      <style:table-row-properties style:min-row-height="4.09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text-align="justify" fo:margin-top="0in" fo:margin-bottom="0.0833in" style:line-height-at-least="0in"/>
      <style:text-properties fo:font-weight="bold" style:font-weight-asian="bold" style:font-weight-complex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in" fo:margin-bottom="0.0833in" style:line-height-at-least="0in"/>
      <style:text-properties fo:font-weight="bold" style:font-weight-asian="bold" style:font-weight-complex="bold" fo:color="#333300" fo:font-size="14pt" style:font-size-asian="14pt" style:font-size-complex="14pt"/>
    </style:style>
    <style:style style:name="P93" style:parent-style-name="內文" style:family="paragraph">
      <style:paragraph-properties fo:text-align="justify" fo:margin-top="0in" fo:margin-bottom="0.0833in" style:line-height-at-least="0in" fo:text-indent="0.5006in"/>
    </style:style>
    <style:style style:name="T94" style:parent-style-name="預設段落字型" style:family="text">
      <style:text-properties fo:font-weight="bold" style:font-weight-asian="bold" style:font-weight-complex="bold" fo:color="#333300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style:font-weight-complex="bold" fo:color="#333300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style:font-weight-complex="bold" fo:color="#3333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style:font-weight-complex="bold" fo:color="#333300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color="#333300" fo:font-size="14pt" style:font-size-asian="14pt" style:font-size-complex="14pt"/>
    </style:style>
    <style:style style:name="P100" style:parent-style-name="內文" style:family="paragraph">
      <style:paragraph-properties fo:text-align="justify" fo:margin-top="0in" fo:margin-bottom="0.0833in" style:line-height-at-least="0in" fo:text-indent="0.5006in"/>
    </style:style>
    <style:style style:name="T10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top="0in" fo:margin-bottom="0.0833in" style:line-height-at-least="0in" fo:text-indent="0.5006in"/>
    </style:style>
    <style:style style:name="P108" style:parent-style-name="內文" style:family="paragraph">
      <style:paragraph-properties fo:text-align="justify" fo:margin-top="0in" fo:margin-bottom="0.0833in" style:line-height-at-least="0in"/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in" fo:margin-bottom="0.0833in" style:line-height-at-least="0in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in" fo:margin-bottom="0.0833in" style:line-height-at-least="0in"/>
      <style:text-properties fo:font-size="14pt" style:font-size-asian="14pt" style:font-size-complex="14pt"/>
    </style:style>
    <style:style style:name="P111" style:parent-style-name="內文" style:family="paragraph">
      <style:paragraph-properties fo:margin-top="0.0833in" fo:margin-bottom="0.0833in" style:line-height-at-least="0in" fo:text-indent="4.0833in"/>
      <style:text-properties fo:font-size="14pt" style:font-size-asian="14pt" style:font-size-complex="14pt"/>
    </style:style>
    <style:style style:name="P112" style:parent-style-name="內文" style:family="paragraph">
      <style:paragraph-properties fo:margin-top="0.0833in" fo:margin-bottom="0.0833in" style:line-height-at-least="0in" fo:text-indent="4.0833in"/>
      <style:text-properties fo:font-size="14pt" style:font-size-asian="14pt" style:font-size-complex="14pt"/>
    </style:style>
    <style:style style:name="P113" style:parent-style-name="內文" style:family="paragraph">
      <style:paragraph-properties fo:text-align="center" fo:margin-top="0.0833in" fo:margin-bottom="0.0833in" style:line-height-at-least="0in"/>
      <style:text-properties fo:font-size="14pt" style:font-size-asian="14pt" style:font-size-complex="14pt"/>
    </style:style>
    <style:style style:name="P114" style:parent-style-name="內文" style:family="paragraph">
      <style:paragraph-properties fo:text-align="end" fo:margin-top="0in" fo:margin-bottom="0in" style:line-height-at-least="0in"/>
      <style:text-properties fo:font-size="14pt" style:font-size-asian="14pt" style:font-size-complex="14pt"/>
    </style:style>
    <style:style style:name="P115" style:parent-style-name="內文" style:family="paragraph">
      <style:paragraph-properties fo:text-align="end" fo:margin-top="0in" fo:margin-bottom="0in" style:line-height-at-least="0in"/>
      <style:text-properties fo:font-size="14pt" style:font-size-asian="14pt" style:font-size-complex="14pt"/>
    </style:style>
    <style:style style:name="P116" style:parent-style-name="內文" style:family="paragraph">
      <style:paragraph-properties fo:margin-top="0in" fo:margin-bottom="0in" style:line-height-at-least="0in"/>
      <style:text-properties fo:font-weight="bold" style:font-weight-asian="bold" fo:font-size="14pt" style:font-size-asian="14pt" style:font-size-complex="14pt"/>
    </style:style>
    <style:style style:name="P117" style:parent-style-name="內文" style:list-style-name="LFO2" style:family="paragraph">
      <style:paragraph-properties fo:margin-top="0in" fo:margin-bottom="0in" style:line-height-at-least="0in">
        <style:tab-stops>
          <style:tab-stop style:type="left" style:position="-0.8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內文" style:list-style-name="LFO2" style:family="paragraph">
      <style:paragraph-properties fo:margin-top="0in" fo:margin-bottom="0in" style:line-height-at-least="0in">
        <style:tab-stops>
          <style:tab-stop style:type="left" style:position="-0.83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內文" style:list-style-name="LFO2" style:family="paragraph">
      <style:paragraph-properties fo:margin-top="0in" fo:margin-bottom="0in" style:line-height-at-least="0in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內文" style:list-style-name="LFO2" style:family="paragraph">
      <style:paragraph-properties fo:margin-top="0in" fo:margin-bottom="0in" style:line-height-at-least="0in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</text:p>
            <text:p text:style-name="P15"><text:span text:style-name="T16">都市計畫土地使用分區</text:span><text:span text:style-name="T17">(</text:span><text:span text:style-name="T18">或公共設施用地</text:span><text:span text:style-name="T19">)</text:span><text:span text:style-name="T20">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通訊</text:p>
            <text:p text:style-name="P29">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</text:p>
            <text:p text:style-name="P34">號碼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土地</text:p>
            <text:p text:style-name="P40">座落</text:p>
          </table:table-cell>
          <table:table-cell table:style-name="TableCell41">
            <text:p text:style-name="P42">行政區</text:p>
          </table:table-cell>
          <table:table-cell table:style-name="TableCell43" table:number-columns-spanned="3">
            <text:p text:style-name="P44">地段</text:p>
          </table:table-cell>
          <table:covered-table-cell/>
          <table:covered-table-cell/>
          <table:table-cell table:style-name="TableCell45" table:number-columns-spanned="4">
            <text:p text:style-name="P46">地號（逐筆填寫）</text:p>
          </table:table-cell>
          <table:covered-table-cell/>
          <table:covered-table-cell/>
          <table:covered-table-cell/>
          <table:table-cell table:style-name="TableCell47" table:number-rows-spanned="5">
            <text:p text:style-name="P48">共計<text:s text:c="18"/>筆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4">
            <text:p text:style-name="P52">臺</text:p>
            <text:p text:style-name="P53">中<text:s text:c="10"/>區<text:s text:c="21"/></text:p>
            <text:p text:style-name="P54">市</text:p>
          </table:table-cell>
          <table:table-cell table:style-name="TableCell55" table:number-columns-spanned="3" table:number-rows-spanned="4">
            <text:p text:style-name="P56">段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0">
            <text:list text:style-name="LFO1" text:continue-numbering="true">
              <text:list-item>
                <text:p text:style-name="P91">檢附地籍圖謄本(三個月內之正本)（欲申請土地之地籍要完整），若附地籍圖謄本為影本，請加註與正本相符並簽名。</text:p>
              </text:list-item>
            </text:list>
            <text:p text:style-name="P92">二、請惠予核發</text:p>
            <text:p text:style-name="P93"><text:span text:style-name="T94">□</text:span><text:span text:style-name="T95">都市計畫土地使用分區證明書</text:span><text:span text:style-name="T96">(</text:span><text:span text:style-name="T97"><text:s/></text:span><text:span text:style-name="T98"><text:s text:c="5"/>)</text:span><text:span text:style-name="T99">份。</text:span></text:p>
            <text:p text:style-name="P100"><text:span text:style-name="T101">□</text:span><text:span text:style-name="T102">加註</text:span><text:span text:style-name="T103">「公共設施保留地」。</text:span><text:span text:style-name="T104">(</text:span><text:span text:style-name="T105">另檢附須加註土地三個月內之土地登記簿謄本</text:span><text:span text:style-name="T106">)</text:span></text:p>
            <text:p text:style-name="P107"/>
            <text:p text:style-name="P108"/>
            <text:p text:style-name="P109">此致</text:p>
            <text:p text:style-name="P110">臺中市政府</text:p>
            <text:p text:style-name="P111">申請人蓋章：</text:p>
            <text:p text:style-name="P112"/>
            <text:p text:style-name="P113">中<text:s text:c="2"/>華<text:s text:c="2"/>民<text:s text:c="2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 text:c="64"/><text:s text:c="96"/>04-22289111轉64271~64274</text:p>
      <text:p text:style-name="P116">【說明】</text:p>
      <text:list text:style-name="LFO2" text:continue-numbering="true">
        <text:list-item>
          <text:p text:style-name="P117">本府都市發展局受理原市轄8區分區證明書申請，原縣轄21區部分授權予本市21區區公所辦理。</text:p>
        </text:list-item>
        <text:list-item>
          <text:p text:style-name="P118">本表格可至本府都市發展局土地使用分區申請櫃台領取、或至本府都市發展局網站下載，申請時繳交規費(每筆地號20元、一份副本20元，請自備零錢)。</text:p>
        </text:list-item>
        <text:list-item>
          <text:p text:style-name="P119"><text:span text:style-name="T120">地籍圖謄本請先至地政事務所申請</text:span><text:span text:style-name="T121">(</text:span><text:span text:style-name="T122">存檔用不發還</text:span><text:span text:style-name="T123">)</text:span><text:span text:style-name="T124">或本府地政單位網站下載。</text:span></text:p>
        </text:list-item>
        <text:list-item>
          <text:p text:style-name="P125"><text:span text:style-name="T126">如不方便親洽現場辦理，可檢附回郵信封與規費郵寄至本府都市發展局都計測量工程科或各</text:span><text:span text:style-name="T127">21</text:span><text:span text:style-name="T128">區區公所後寄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E" style:display-name="14" style:family="paragraph" style:parent-style-name="內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2951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證明申請書</dc:title>
    <meta:initial-creator>SuperXP</meta:initial-creator>
    <dc:creator>user</dc:creator>
    <meta:creation-date>2021-07-09T06:55:00Z</meta:creation-date>
    <dc:date>2022-03-21T02:01:00Z</dc:date>
    <meta:print-date>2021-03-18T08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36" meta:row-count="5" meta:non-whitespace-character-count="627"/>
  </office:meta>
</office:document-meta>
</file>