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margin-top="0.125in" fo:line-height="115%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margin-top="0.125in" fo:line-height="115%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widows="2" fo:orphans="2" fo:line-height="0.3194in" fo:text-indent="0.444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line-height="0.3194in" fo:text-indent="0.4444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widows="2" fo:orphans="2" fo:line-height="0.3194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widows="2" fo:orphans="2" fo:line-height="0.3194in" fo:margin-left="0.39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line-height="0.3194in"/>
    </style:style>
    <style:style style:name="P3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 fo:margin-left="1.4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194in" fo:margin-left="1.476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194in" fo:margin-left="1.47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margin-bottom="0.125in" fo:line-height="0.3194in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2.5562in"/>
    </style:style>
    <style:style style:name="TableColumn52" style:family="table-column">
      <style:table-column-properties style:column-width="4.1145in"/>
    </style:style>
    <style:style style:name="Table50" style:family="table">
      <style:table-properties style:width="6.6708in" fo:margin-left="0in" table:align="left"/>
    </style:style>
    <style:style style:name="TableRow53" style:family="table-row">
      <style:table-row-properties style:min-row-height="0.3541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19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6" style:parent-style-name="清單段落" style:list-style-name="LFO1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7" style:parent-style-name="清單段落" style:list-style-name="LFO1" style:family="paragraph">
      <style:paragraph-properties fo:line-height="0.2916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都市發展局申辦業務委任書</text:p>
      <text:p text:style-name="P7"/>
      <text:p text:style-name="P8"><text:span text:style-name="T9">本人</text:span><text:span text:style-name="T10">___________________</text:span><text:span text:style-name="T11">_因故不克親臨貴局特委託</text:span><text:span text:style-name="T12">，</text:span><text:span text:style-name="T13">申辦</text:span><text:span text:style-name="T14">執照號碼</text:span><text:span text:style-name="T15"><text:s text:c="6"/></text:span><text:span text:style-name="T16"><text:s text:c="3"/></text:span><text:span text:style-name="T17">-<text:s/></text:span><text:span text:style-name="T18"><text:s text:c="9"/></text:span><text:span text:style-name="T19">新(增)建公共建築物無障礙設施勘檢</text:span><text:span text:style-name="T20">，</text:span><text:span text:style-name="T21">特委託</text:span><text:span text:style-name="T22">__</text:span><text:span text:style-name="T23">____________________</text:span><text:span text:style-name="T24">_代理申辦相關事宜，特此證明。</text:span></text:p>
      <text:p text:style-name="P25"/>
      <text:p text:style-name="P26"><text:s text:c="2"/></text:p>
      <text:p text:style-name="P27"><text:span text:style-name="T28"><text:s text:c="3"/></text:span><text:span text:style-name="T29"><text:s text:c="28"/></text:span><text:span text:style-name="T30">此致</text:span></text:p>
      <text:p text:style-name="P31"><text:span text:style-name="T32"><text:s text:c="31"/></text:span><text:span text:style-name="T33">臺中市政府都市發展局</text:span></text:p>
      <text:p text:style-name="P34"/>
      <text:p text:style-name="P35"/>
      <text:p text:style-name="P36"/>
      <text:p text:style-name="P37"><text:span text:style-name="T38"><draw:custom-shape svg:x="5.46875in" svg:y="0.13819in" svg:width="0.75in" svg:height="0.66667in" draw:z-index="251658240" draw:id="id0" draw:style-name="a0" draw:name="Rectangle 2" text:anchor-type="paragraph"><svg:title/><svg:desc/><text:p text:style-name="P39">蓋章</text:p><draw:enhanced-geometry draw:type="non-primitive" svg:viewBox="0 0 21600 21600" draw:enhanced-path="M 0 0 L 21600 0 21600 21600 0 21600 Z N"/></draw:custom-shape></text:span><text:span text:style-name="T40">委任人：</text:span></text:p>
      <text:p text:style-name="P41">身分證字號：</text:p>
      <text:p text:style-name="P42">受任人：</text:p>
      <text:p text:style-name="P43"><text:span text:style-name="T44"><draw:custom-shape svg:x="5.46875in" svg:y="0.04444in" svg:width="0.75in" svg:height="0.66667in" draw:z-index="251659264" draw:id="id1" draw:style-name="a1" draw:name="Rectangle 3" text:anchor-type="paragraph"><svg:title/><svg:desc/><text:p text:style-name="P45">蓋章</text:p><text:p text:style-name="內文"/><draw:enhanced-geometry draw:type="non-primitive" svg:viewBox="0 0 21600 21600" draw:enhanced-path="M 0 0 L 21600 0 21600 21600 0 21600 Z N"/></draw:custom-shape></text:span><text:span text:style-name="T46">身分證字號：</text:span></text:p>
      <text:p text:style-name="P47">住址：</text:p>
      <text:p text:style-name="P48">連絡電話：</text:p>
      <text:p text:style-name="P49">中華民國 <text:s text:c="15"/>年 <text:s text:c="13"/>月 <text:s text:c="13"/>日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受任人身分核對無誤。</text:span></text:p>
          </table:table-cell>
          <table:table-cell table:style-name="TableCell57">
            <text:p text:style-name="P58"><text:span text:style-name="T59">臺中市政府都市發展局核對人：</text:span></text:p>
          </table:table-cell>
        </table:table-row>
        <table:table-row table:style-name="TableRow60">
          <table:table-cell table:style-name="TableCell61">
            <text:p text:style-name="P62">受任代辦案文號或(條碼)：</text:p>
          </table:table-cell>
          <table:table-cell table:style-name="TableCell63">
            <text:p text:style-name="P64"/>
          </table:table-cell>
        </table:table-row>
      </table:table>
      <text:p text:style-name="P65">備註：</text:p>
      <text:list text:style-name="LFO1" text:continue-numbering="true">
        <text:list-item>
          <text:p text:style-name="P66">依據行政程序法第24條第4項規定辦理。</text:p>
        </text:list-item>
        <text:list-item>
          <text:p text:style-name="P67"><text:span text:style-name="T68">受任人 □已參加</text:span><text:span text:style-name="T69">(講習日期</text:span><text:span text:style-name="T70">：</text:span><text:span text:style-name="T71"><text:s text:c="3"/>年 <text:s text:c="2"/>月 <text:s text:c="2"/>日</text:span><text:span text:style-name="T72">)</text:span><text:span text:style-name="T73"><text:s/>□未參加，103年度臺中市政府都市發展局相關申辦業務講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0.8701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tab/><text:span text:style-name="T3">111</text:span><text:span text:style-name="T4">.1.</text:span><text:span text:style-name="T5">6</text:span><text:span text:style-name="T6">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cliao</meta:initial-creator>
    <dc:creator>C.D.S</dc:creator>
    <meta:creation-date>2022-01-07T07:59:00Z</meta:creation-date>
    <dc:date>2022-01-07T07:59:00Z</dc:date>
    <meta:print-date>2022-01-07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