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9" style:family="table-column">
      <style:table-column-properties style:column-width="5.1937in"/>
    </style:style>
    <style:style style:name="TableColumn10" style:family="table-column">
      <style:table-column-properties style:column-width="1.8708in"/>
    </style:style>
    <style:style style:name="Table8" style:family="table">
      <style:table-properties style:width="7.0645in" fo:margin-left="0in" table:align="left"/>
    </style:style>
    <style:style style:name="TableRow11" style:family="table-row">
      <style:table-row-properties style:min-row-height="1.536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5" style:family="table-row">
      <style:table-row-properties style:min-row-height="1.280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8" style:family="table-row">
      <style:table-row-properties style:min-row-height="1.1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1" style:family="table-row">
      <style:table-row-properties style:min-row-height="1.536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5" style:family="table-row">
      <style:table-row-properties style:min-row-height="1.280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8" style:family="table-row">
      <style:table-row-properties style:min-row-height="1.1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32" style:family="table-column">
      <style:table-column-properties style:column-width="5.1937in"/>
    </style:style>
    <style:style style:name="TableColumn33" style:family="table-column">
      <style:table-column-properties style:column-width="1.8708in"/>
    </style:style>
    <style:style style:name="Table31" style:family="table">
      <style:table-properties style:width="7.0645in" fo:margin-left="0in" table:align="left"/>
    </style:style>
    <style:style style:name="TableRow34" style:family="table-row">
      <style:table-row-properties style:min-row-height="1.5368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8" style:family="table-row">
      <style:table-row-properties style:min-row-height="1.280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1" style:family="table-row">
      <style:table-row-properties style:min-row-height="1.1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4" style:family="table-row">
      <style:table-row-properties style:min-row-height="1.5368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8" style:family="table-row">
      <style:table-row-properties style:min-row-height="1.280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1" style:family="table-row">
      <style:table-row-properties style:min-row-height="1.1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1.1951in"/>
        </style:tab-stops>
      </style:paragraph-properties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/>
          </table:table-cell>
          <table:table-cell table:style-name="TableCell14">
            <text:p text:style-name="內文">拍攝日期：</text:p>
            <text:p text:style-name="內文"/>
            <text:p text:style-name="內文"/>
            <text:p text:style-name="內文">項目名稱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內文">缺失說明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內文">改善前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>
            <text:p text:style-name="內文">拍攝日期：</text:p>
            <text:p text:style-name="內文"/>
            <text:p text:style-name="內文"/>
            <text:p text:style-name="內文">項目名稱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內文">缺失說明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改善後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>
            <text:p text:style-name="內文">拍攝日期：</text:p>
            <text:p text:style-name="內文"/>
            <text:p text:style-name="內文"/>
            <text:p text:style-name="內文">項目名稱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內文">缺失說明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內文">改善前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4">
          <table:table-cell table:style-name="TableCell45" table:number-rows-spanned="3">
            <text:p text:style-name="P46"/>
          </table:table-cell>
          <table:table-cell table:style-name="TableCell47">
            <text:p text:style-name="內文">拍攝日期：</text:p>
            <text:p text:style-name="內文"/>
            <text:p text:style-name="內文"/>
            <text:p text:style-name="內文">項目名稱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>缺失說明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>改善後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 中 市 - 新 建 公 共 建 築 物</text:span><text:span text:style-name="T4"><text:s text:c="3"/></text:span><text:span text:style-name="T5">107.10.31</text:span><text:span text:style-name="T6">版本</text:span></text:p>
        <text:p text:style-name="P7">無障礙設施設備缺失改善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高級中學昌雲樓改建工程取相存證紀錄表</dc:title>
    <meta:initial-creator>Kang</meta:initial-creator>
    <dc:creator>C.D.S</dc:creator>
    <meta:creation-date>2022-01-07T07:49:00Z</meta:creation-date>
    <dc:date>2022-01-07T07:49:00Z</dc:date>
    <meta:print-date>2009-06-06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