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style:text-autospace="none" fo:text-align="center" fo:line-height="100%"/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P9" style:parent-style-name="內文" style:family="paragraph">
      <style:paragraph-properties style:text-autospace="none" fo:text-align="center" fo:line-height="100%"/>
      <style:text-properties style:font-name="標楷體" style:font-name-asian="標楷體" style:font-weight-complex="bold" fo:letter-spacing="-0.0138in" fo:font-size="24pt" style:font-size-asian="24pt" style:font-size-complex="24pt"/>
    </style:style>
    <style:style style:name="P10" style:parent-style-name="內文" style:family="paragraph">
      <style:paragraph-properties style:text-autospace="none" fo:margin-top="0.125in" fo:line-height="0.3888in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fo:margin-top="0.125in" fo:line-height="0.3888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3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4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5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6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7" style:parent-style-name="內文" style:family="paragraph">
      <style:paragraph-properties style:text-autospace="none" fo:line-height="0.3333in"/>
      <style:text-properties style:font-name="微軟正黑體" style:font-name-asian="微軟正黑體" fo:font-size="18pt" style:font-size-asian="18pt" style:font-size-complex="18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3333in" fo:text-indent="0.7861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3333in" fo:text-indent="2.7305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 fo:margin-top="0.25in" fo:line-height="0.3333in" fo:margin-left="0.3743in" fo:text-indent="-0.374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break-before="page" fo:text-align="center" fo:line-height="0.3333in" fo:margin-left="0.375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3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list-style-name="LFO2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list-style-name="LFO2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2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5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style:text-autospace="non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9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text-autospace="none" fo:line-height="0.3888in" fo:margin-left="0.2958in" fo:text-indent="-0.2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list-style-name="LFO11" style:family="paragraph">
      <style:paragraph-properties style:text-autospace="none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list-style-name="LFO12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list-style-name="LFO17" style:family="paragraph">
      <style:paragraph-properties style:text-autospace="none" fo:line-height="0.3888in" fo:margin-left="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list-style-name="LFO17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17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17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17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17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17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17" style:family="paragraph">
      <style:paragraph-properties style:text-autospace="none" fo:line-height="0.3888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9" style:parent-style-name="內文" style:list-style-name="LFO17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list-style-name="LFO17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list-style-name="LFO17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list-style-name="LFO17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list-style-name="LFO17" style:family="paragraph">
      <style:paragraph-properties style:text-autospace="none" fo:line-height="0.3888in" fo:margin-left="1.1513in" fo:text-indent="-0.6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list-style-name="LFO12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list-style-name="LFO18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list-style-name="LFO20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list-style-name="LFO20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list-style-name="LFO20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list-style-name="LFO18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list-style-name="LFO25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list-style-name="LFO25" style:family="paragraph">
      <style:paragraph-properties style:text-autospace="none" fo:line-height="0.3888in" fo:margin-left="0.8305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list-style-name="LFO25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list-style-name="LFO25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list-style-name="LFO25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list-style-name="LFO25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list-style-name="LFO18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26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list-style-name="LFO26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list-style-name="LFO18" style:family="paragraph">
      <style:paragraph-properties style:text-autospace="none" fo:line-height="0.3888in" fo:margin-left="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list-style-name="LFO27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list-style-name="LFO27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list-style-name="LFO27" style:family="paragraph">
      <style:paragraph-properties style:text-autospace="none" fo:line-height="0.3888in" fo:margin-left="0.8305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text-autospace="none" fo:line-height="0.3888in" fo:margin-left="0.8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text-autospace="none" fo:line-height="0.3888in" fo:margin-left="0.8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text-autospace="none" fo:line-height="0.3888in" fo:margin-left="0.8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text-autospace="none" fo:line-height="0.3888in" fo:margin-left="0.8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text-autospace="none" fo:line-height="0.3888in" fo:margin-left="0.8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text-autospace="none" fo:line-height="0.3888in" fo:margin-left="0.8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list-style-name="LFO18" style:family="paragraph">
      <style:paragraph-properties style:text-autospace="none" fo:line-height="0.3888in" fo:margin-left="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list-style-name="LFO24" style:family="paragraph">
      <style:paragraph-properties fo:line-height="0.3888in" fo:margin-left="0.8305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list-style-name="LFO24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list-style-name="LFO18" style:family="paragraph">
      <style:paragraph-properties fo:line-height="0.3888in" fo:margin-left="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list-style-name="LFO23" style:family="paragraph">
      <style:paragraph-properties fo:line-height="0.3888in" fo:margin-left="0.8305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list-style-name="LFO23" style:family="paragraph">
      <style:paragraph-properties fo:line-height="0.3888in" fo:margin-left="0.8305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list-style-name="LFO23" style:family="paragraph">
      <style:paragraph-properties fo:line-height="0.3888in" fo:margin-left="0.8305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list-style-name="LFO23" style:family="paragraph">
      <style:paragraph-properties fo:line-height="0.3888in" fo:margin-left="0.8305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list-style-name="LFO23" style:family="paragraph">
      <style:paragraph-properties fo:line-height="0.3888in" fo:margin-left="0.8305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list-style-name="LFO18" style:family="paragraph">
      <style:paragraph-properties fo:line-height="0.3888in" fo:margin-left="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list-style-name="LFO22" style:family="paragraph">
      <style:paragraph-properties style:text-autospace="none" fo:line-height="0.3888in" fo:margin-left="0.8305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list-style-name="LFO22" style:family="paragraph">
      <style:paragraph-properties style:text-autospace="none" fo:line-height="0.3888in" fo:margin-left="0.8305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list-style-name="LFO18" style:family="paragraph">
      <style:paragraph-properties fo:line-height="0.3888in" fo:margin-left="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list-style-name="LFO29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list-style-name="LFO29" style:family="paragraph">
      <style:paragraph-properties style:text-autospace="none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list-style-name="LFO31" style:family="paragraph">
      <style:paragraph-properties style:text-autospace="none" fo:line-height="0.3888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2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style:text-autospace="no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text-autospace="none" fo:line-height="0.3888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加強山坡地雜項執照審查報告書</text:p>
      <text:p text:style-name="P8">(臺中市○○區○○段○○地號</text:p>
      <text:p text:style-name="P9">等○筆土地○○新建工程)</text:p>
      <text:p text:style-name="P10"/>
      <text:p text:style-name="P11"><text:s text:c="8"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<text:s text:c="7"/></text:span><text:span text:style-name="T21">申</text:span><text:span text:style-name="T22"><text:s/></text:span><text:span text:style-name="T23">請</text:span><text:span text:style-name="T24"><text:s/></text:span><text:span text:style-name="T25">人：</text:span><text:span text:style-name="T26">○○○</text:span></text:p>
      <text:p text:style-name="P27">規劃設計單位：○○○建築師事務所</text:p>
      <text:p text:style-name="P28">○○○工程顧問公司</text:p>
      <text:p text:style-name="P29"/>
      <text:p text:style-name="P30">中華民國○○○年○月</text:p>
      <text:soft-page-break/>
      <text:p text:style-name="P31"><text:span text:style-name="T32">總目錄</text:span></text:p>
      <text:p text:style-name="P33"/>
      <text:list text:style-name="LFO2" text:continue-numbering="true">
        <text:list-item>
          <text:p text:style-name="P34">山坡地雜項執照審查相關表格</text:p>
        </text:list-item>
        <text:list-item>
          <text:p text:style-name="P35">工程圖樣及書圖文件</text:p>
        </text:list-item>
      </text:list>
      <text:p text:style-name="P36"/>
      <text:p text:style-name="P37">附錄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目錄</text:p>
      <text:p text:style-name="P58"/>
      <text:p text:style-name="P59">壹、山坡地雜項執照審查相關表格</text:p>
      <text:p text:style-name="P60">一、規費收據</text:p>
      <text:p text:style-name="P61">二、山坡地雜項執照審查表</text:p>
      <text:p text:style-name="P62">三、申請山坡地雜項執照工程圖樣及說明書查核簽證表</text:p>
      <text:p text:style-name="P63"><text:span text:style-name="T64">四</text:span><text:span text:style-name="T65">、</text:span><text:span text:style-name="T66">A3</text:span><text:span text:style-name="T67">索引彩圖</text:span><text:span text:style-name="T68">（</text:span><text:span text:style-name="T69">應標明水保範圍、基地範圍、建築線及道路寬度位置、地界線、等高線、建築物及雜項工作物配置等重點資料，並依圖例標準上色。</text:span><text:span text:style-name="T70">)</text:span></text:p>
      <text:p text:style-name="P71"/>
      <text:list text:style-name="LFO11" text:continue-numbering="true">
        <text:list-item>
          <text:p text:style-name="P72">申請書圖文件</text:p>
        </text:list-item>
      </text:list>
      <text:list text:style-name="LFO12" text:continue-numbering="true">
        <text:list-item>
          <text:p text:style-name="P73">申請書件</text:p>
        </text:list-item>
      </text:list>
      <text:list text:style-name="LFO17" text:continue-numbering="true">
        <text:list-item>
          <text:p text:style-name="P74">建造或雜項執照申請書(含掛號條碼頁)、申請人身分證明文件</text:p>
        </text:list-item>
        <text:list-item>
          <text:p text:style-name="P75">地號表</text:p>
        </text:list-item>
        <text:list-item>
          <text:p text:style-name="P76">雜項工作物概要表</text:p>
        </text:list-item>
        <text:list-item>
          <text:p text:style-name="P77">土地權利證明文件、變更編定核准函</text:p>
        </text:list-item>
        <text:list-item>
          <text:p text:style-name="P78">委託書</text:p>
        </text:list-item>
        <text:list-item>
          <text:p text:style-name="P79">建築物結構與設備專業技師簽證報告</text:p>
        </text:list-item>
        <text:list-item>
          <text:p text:style-name="P80">目的事業主管機關核准文件（如無，可免附）</text:p>
        </text:list-item>
        <text:list-item>
          <text:p text:style-name="P81"><text:span text:style-name="T82">水土保持計畫核定證明文件</text:span><text:span text:style-name="T83">(</text:span><text:span text:style-name="T84">另於附錄檢附核定之水土保持計畫書</text:span><text:span text:style-name="T85">摘要</text:span><text:span text:style-name="T86">必要</text:span><text:span text:style-name="T87">章節第二章、第五章、第六章及第九章</text:span><text:span text:style-name="T88">)</text:span></text:p>
        </text:list-item>
        <text:list-item>
          <text:p text:style-name="P89">環境影響評估審查通過文件</text:p>
        </text:list-item>
        <text:list-item>
          <text:p text:style-name="P90">建築線指定(示)圖說</text:p>
        </text:list-item>
        <text:list-item>
          <text:p text:style-name="P91">地質敏感區查詢及評估報告書</text:p>
        </text:list-item>
        <text:list-item>
          <text:p text:style-name="P92">山坡地專章檢討簽證書件</text:p>
        </text:list-item>
        <text:list-item>
          <text:p text:style-name="P93"><text:span text:style-name="T94">雜併建申請說明書</text:span><text:span text:style-name="T95">（</text:span><text:span text:style-name="T96">理由</text:span><text:span text:style-name="T97">:</text:span><text:span text:style-name="T98">安全性、合理性</text:span><text:span text:style-name="T99">及</text:span><text:span text:style-name="T100">必要性</text:span><text:span text:style-name="T101">進行說明</text:span><text:span text:style-name="T102">，</text:span><text:span text:style-name="T103">並</text:span><text:span text:style-name="T104">如無，可免附）</text:span><text:span text:style-name="T105">或無涉及整地行為說明書（如無，可免附）</text:span></text:p>
        </text:list-item>
      </text:list>
      <text:list text:style-name="LFO12" text:continue-numbering="true">
        <text:list-item>
          <text:p text:style-name="P106">工程圖樣及說明書(圖面方位請一致)</text:p>
        </text:list-item>
      </text:list>
      <text:list text:style-name="LFO18" text:continue-numbering="true">
        <text:list-item>
          <text:p text:style-name="P107">工程基地調查分析書圖</text:p>
        </text:list-item>
      </text:list>
      <text:list text:style-name="LFO20" text:continue-numbering="true">
        <text:list-item>
          <text:p text:style-name="P108">基地位置圖</text:p>
        </text:list-item>
        <text:list-item>
          <text:p text:style-name="P109">基地現況圖</text:p>
        </text:list-item>
        <text:list-item>
          <text:p text:style-name="P110">基地實測地形圖</text:p>
        </text:list-item>
      </text:list>
      <text:list text:style-name="LFO18" text:continue-numbering="true">
        <text:list-item>
          <text:p text:style-name="P111">工程地質書圖</text:p>
        </text:list-item>
      </text:list>
      <text:list text:style-name="LFO25" text:continue-numbering="true">
        <text:list-item>
          <text:p text:style-name="P112">地質說明書</text:p>
        </text:list-item>
        <text:list-item>
          <text:p text:style-name="P113">區域地質圖</text:p>
        </text:list-item>
        <text:list-item>
          <text:p text:style-name="P114">基地岩性地質圖</text:p>
        </text:list-item>
        <text:list-item>
          <text:p text:style-name="P115">基地工程地質圖與剖面圖</text:p>
        </text:list-item>
        <text:list-item>
          <text:p text:style-name="P116">環境敏感地質圖</text:p>
        </text:list-item>
        <text:list-item>
          <text:p text:style-name="P117">整地前後地質剖面圖</text:p>
        </text:list-item>
      </text:list>
      <text:list text:style-name="LFO18" text:continue-numbering="true">
        <text:list-item>
          <text:p text:style-name="P118">給水幹線工程、汙水幹線工程計畫書圖</text:p>
        </text:list-item>
      </text:list>
      <text:list text:style-name="LFO26" text:continue-numbering="true">
        <text:list-item>
          <text:p text:style-name="P119">給水工程計畫報告書圖</text:p>
        </text:list-item>
        <text:list-item>
          <text:p text:style-name="P120">汙水工程計畫書圖</text:p>
        </text:list-item>
      </text:list>
      <text:list text:style-name="LFO18" text:continue-numbering="true">
        <text:list-item>
          <text:p text:style-name="P121">整地計畫書圖</text:p>
        </text:list-item>
      </text:list>
      <text:list text:style-name="LFO27" text:continue-numbering="true">
        <text:list-item>
          <text:p text:style-name="P122">工址探查報告</text:p>
        </text:list-item>
        <text:list-item>
          <text:p text:style-name="P123">建築配置計畫</text:p>
        </text:list-item>
        <text:list-item>
          <text:p text:style-name="P124">大地工程計算報告書</text:p>
        </text:list-item>
      </text:list>
      <text:soft-page-break/>
      <text:p text:style-name="P125">(1)基礎工程分析</text:p>
      <text:p text:style-name="P126">(2)邊坡穩定分析</text:p>
      <text:p text:style-name="P127">(3)土石方計算</text:p>
      <text:p text:style-name="P128">(4)開挖整地前後縱橫斷面圖</text:p>
      <text:p text:style-name="P129">(5)植生工程設計圖說</text:p>
      <text:p text:style-name="P130">(6)開挖擋土支撐施工安全分析說明</text:p>
      <text:list text:style-name="LFO18" text:continue-numbering="true">
        <text:list-item>
          <text:p text:style-name="P131">用地編定說明書</text:p>
        </text:list-item>
      </text:list>
      <text:list text:style-name="LFO24" text:continue-numbering="true">
        <text:list-item>
          <text:p text:style-name="P132">用地編定區界及地籍套繪圖</text:p>
        </text:list-item>
        <text:list-item>
          <text:p text:style-name="P133">用地編定說明書</text:p>
        </text:list-item>
      </text:list>
      <text:list text:style-name="LFO18" text:continue-numbering="true">
        <text:list-item>
          <text:p text:style-name="P134">道路工程及交通管制設施說明書圖</text:p>
        </text:list-item>
      </text:list>
      <text:list text:style-name="LFO23" text:continue-numbering="true">
        <text:list-item>
          <text:p text:style-name="P135">路線平面圖</text:p>
        </text:list-item>
        <text:list-item>
          <text:p text:style-name="P136">路線縱剖面圖</text:p>
        </text:list-item>
        <text:list-item>
          <text:p text:style-name="P137">橫斷面圖</text:p>
        </text:list-item>
        <text:list-item>
          <text:p text:style-name="P138">主要構造物詳細設計圖</text:p>
        </text:list-item>
        <text:list-item>
          <text:p text:style-name="P139">主要交通管制設施設置示意圖</text:p>
        </text:list-item>
      </text:list>
      <text:list text:style-name="LFO18" text:continue-numbering="true">
        <text:list-item>
          <text:p text:style-name="P140">監測系統工程書圖</text:p>
        </text:list-item>
      </text:list>
      <text:list text:style-name="LFO22" text:continue-numbering="true">
        <text:list-item>
          <text:p text:style-name="P141">地下水位監測工程設計圖說</text:p>
        </text:list-item>
        <text:list-item>
          <text:p text:style-name="P142">坡面穩定監測工程設計圖說</text:p>
        </text:list-item>
      </text:list>
      <text:list text:style-name="LFO18" text:continue-numbering="true">
        <text:list-item>
          <text:p text:style-name="P143">其他圖說</text:p>
        </text:list-item>
      </text:list>
      <text:list text:style-name="LFO29" text:continue-numbering="true">
        <text:list-item>
          <text:p text:style-name="P144">坵塊坡度圖(須套疊建築物配置)</text:p>
        </text:list-item>
        <text:list-item>
          <text:p text:style-name="P145">結構技師簽證之細部圖</text:p>
        </text:list-item>
      </text:list>
      <text:list text:style-name="LFO31" text:continue-numbering="true">
        <text:list-item>
          <text:p text:style-name="P146"><text:bookmark-start text:name="_Hlk55233379"/><text:span text:style-name="T147">專業工業技師簽證擋土牆詳圖</text:span><text:span text:style-name="T148">(比例1</text:span><text:span text:style-name="T149">/50</text:span><text:span text:style-name="T150">以上)</text:span><text:span text:style-name="T151">及結構安全說明簽證報告</text:span><text:span text:style-name="T152">(</text:span><text:span text:style-name="T153">理由</text:span><text:span text:style-name="T154">:</text:span><text:span text:style-name="T155">結構</text:span><text:span text:style-name="T156">安全</text:span><text:span text:style-name="T157">分析及</text:span><text:span text:style-name="T158">結論說明</text:span><text:span text:style-name="T159">，</text:span><text:span text:style-name="T160">申請擋土牆作為建築物外牆(共構)使用應檢附</text:span><text:span text:style-name="T161">)</text:span></text:p>
        </text:list-item>
      </text:list>
      <text:p text:style-name="P162"><text:bookmark-end text:name="_Hlk55233379"/><text:soft-page-break/>圖目錄</text:p>
      <text:p text:style-name="P163">表目錄</text:p>
      <text:p text:style-name="P164"/>
      <text:p text:style-name="P165"><text:span text:style-name="T166">附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2022.01.28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順和段692等地號廠房新建案</dc:title>
    <dc:subject/>
    <meta:initial-creator>EP31</meta:initial-creator>
    <dc:creator>建造管理科 台中市政政府都發局</dc:creator>
    <meta:creation-date>2022-01-28T09:39:00Z</meta:creation-date>
    <dc:date>2022-01-28T09:39:00Z</dc:date>
    <meta:print-date>2020-11-02T09:15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159" meta:character-count="1067" meta:row-count="7" meta:non-whitespace-character-count="910"/>
  </office:meta>
</office:document-meta>
</file>