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52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2in" fo:line-height="0.25in" fo:margin-left="0.6111in" fo:text-indent="-0.4444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" style:parent-style-name="內文" style:family="paragraph">
      <style:paragraph-properties fo:margin-top="0.2in" fo:line-height="0.25in"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333333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333333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333333" fo:letter-spacing="-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333333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333333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333333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333333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P30" style:parent-style-name="清單段落" style:family="paragraph">
      <style:paragraph-properties fo:margin-top="0.125in" fo:line-height="0.25in" fo:margin-left="2.8888in" fo:text-indent="-2.2222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31" style:parent-style-name="清單段落" style:family="paragraph">
      <style:paragraph-properties fo:margin-top="0.125in" fo:line-height="0.25in" fo:margin-left="1.7222in" fo:text-indent="-0.2222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32" style:parent-style-name="清單段落" style:family="paragraph">
      <style:paragraph-properties fo:margin-top="0.1in" fo:line-height="0.25in" fo:margin-left="1.9444in" fo:text-indent="-0.4444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33" style:parent-style-name="清單段落" style:family="paragraph">
      <style:paragraph-properties fo:margin-top="0.1in" fo:line-height="0.25in" fo:margin-left="1.9444in" fo:text-indent="-0.4444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34" style:parent-style-name="清單段落" style:family="paragraph">
      <style:paragraph-properties fo:margin-top="0.25in" fo:line-height="0.25in" fo:margin-left="2.8888in" fo:text-indent="-2.2222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35" style:parent-style-name="清單段落" style:family="paragraph">
      <style:paragraph-properties fo:margin-top="0.125in" fo:line-height="0.25in" fo:margin-left="2.0555in" fo:text-indent="-0.5555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36" style:parent-style-name="清單段落" style:family="paragraph">
      <style:paragraph-properties fo:margin-top="0.125in" fo:line-height="0.25in" fo:margin-left="2.0555in" fo:text-indent="-0.5555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37" style:parent-style-name="清單段落" style:family="paragraph">
      <style:paragraph-properties fo:line-height="0.25in" fo:margin-left="2.0555in" fo:text-indent="-0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P39" style:parent-style-name="清單段落" style:family="paragraph">
      <style:paragraph-properties fo:margin-top="0.125in" fo:line-height="0.25in" fo:margin-left="1.8333in" fo:text-indent="-0.3333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0" style:parent-style-name="內文" style:family="paragraph">
      <style:paragraph-properties fo:line-height="0.1388in"/>
      <style:text-properties style:font-name="標楷體" style:font-name-asian="標楷體" fo:color="#333333" fo:font-size="10pt" style:font-size-asian="10pt" style:font-size-complex="10pt"/>
    </style:style>
    <style:style style:name="P41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2" style:parent-style-name="清單段落" style:family="paragraph">
      <style:paragraph-properties fo:line-height="0.25in" fo:margin-left="0.1666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3" style:parent-style-name="清單段落" style:family="paragraph">
      <style:paragraph-properties fo:line-height="0.25in" fo:margin-left="0.1666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4" style:parent-style-name="內文" style:family="paragraph">
      <style:paragraph-properties fo:line-height="0.25in"/>
      <style:text-properties style:font-name="標楷體" style:font-name-asian="標楷體" fo:color="#333333" fo:font-size="16pt" style:font-size-asian="16pt" style:font-size-complex="16pt"/>
    </style:style>
    <style:style style:name="P45" style:parent-style-name="清單段落" style:family="paragraph">
      <style:paragraph-properties fo:line-height="0.25in" fo:margin-left="0.1666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6" style:parent-style-name="清單段落" style:family="paragraph">
      <style:paragraph-properties fo:margin-top="0.125in" fo:line-height="0.25in" fo:margin-left="0.1666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7" style:parent-style-name="清單段落" style:family="paragraph">
      <style:paragraph-properties fo:margin-top="0.125in" fo:line-height="0.25in" fo:margin-left="0.1666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8" style:parent-style-name="清單段落" style:family="paragraph">
      <style:paragraph-properties fo:margin-top="0.125in" fo:line-height="0.25in" fo:margin-left="0.1666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9" style:parent-style-name="內文" style:family="paragraph">
      <style:paragraph-properties fo:line-height="0.25in"/>
      <style:text-properties style:font-name="標楷體" style:font-name-asian="標楷體" fo:color="#333333" fo:font-size="16pt" style:font-size-asian="16pt" style:font-size-complex="16pt"/>
    </style:style>
    <style:style style:name="P50" style:parent-style-name="清單段落" style:family="paragraph">
      <style:paragraph-properties fo:text-align="start" fo:line-height="0.3055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</office:automatic-styles>
  <office:body>
    <office:text text:use-soft-page-breaks="true">
      <text:p text:style-name="P1">臺中市政府都市發展局使用執照</text:p>
      <text:p text:style-name="P2">分戶樓板衝擊音隔音構造施工完竣說明書</text:p>
      <text:p text:style-name="P3">一、本案領有____中都建字第______號建造執照，建築工程業已完竣，有關分戶樓板之衝擊音隔音構造確符合設計圖說(圖號______)規定並按規範施作。</text:p>
      <text:p text:style-name="P4"><text:span text:style-name="T5">二、本案</text:span><text:span text:style-name="T6">確</text:span><text:span text:style-name="T7">符合</text:span><text:span text:style-name="T8">建築技術規則建築設計施工編</text:span><text:span text:style-name="T9">第46條</text:span><text:span text:style-name="T10">之6</text:span><text:span text:style-name="T11">第</text:span><text:span text:style-name="T12">1</text:span><text:span text:style-name="T13">項第</text:span><text:span text:style-name="T14">1</text:span><text:span text:style-name="T15">款</text:span><text:span text:style-name="T16">第</text:span><text:span text:style-name="T17">_</text:span><text:span text:style-name="T18">___目</text:span><text:span text:style-name="T19">規範</text:span><text:span text:style-name="T20">，</text:span><text:span text:style-name="T21">檢討符合規定</text:span><text:span text:style-name="T22">，</text:span><text:span text:style-name="T23">竣工查驗</text:span><text:span text:style-name="T24">依下</text:span><text:span text:style-name="T25">列查驗</text:span><text:span text:style-name="T26">方式</text:span><text:span text:style-name="T27">擇一</text:span><text:span text:style-name="T28">辦理</text:span><text:span text:style-name="T29">。</text:span></text:p>
      <text:p text:style-name="P30">□<text:s/>(一)性能式隔音構造，已具備下列文件：</text:p>
      <text:p text:style-name="P31">1.檢附中華民國國家標準規定、內政部建築技術、新工法、新設備及新材料認可。</text:p>
      <text:p text:style-name="P32">2.出廠證明等相關證明文件。</text:p>
      <text:p text:style-name="P33">3.檢附符合工法施工過程及完竣照片。</text:p>
      <text:p text:style-name="P34">□<text:s/>(二)規格式隔音構造，採下列文件擇一：</text:p>
      <text:p text:style-name="P35">□<text:s/>1.檢附緩衝材等試驗及出廠證明等相關文件及各項工法施工過程、厚度檢驗及完竣照片。</text:p>
      <text:p text:style-name="P36">□<text:s/>2.檢附依臺中市建築物施工管制辦法第36條規定之機構、學校或團體簽證之試驗報告(試驗報告仍應具備前目之相關證明及文件)。</text:p>
      <text:p text:style-name="P37"><text:span text:style-name="T38"><text:s text:c="5"/></text:span></text:p>
      <text:p text:style-name="P39"><text:s text:c="27"/>專業機構：____________</text:p>
      <text:p text:style-name="P40"><text:s text:c="26"/></text:p>
      <text:p text:style-name="P41">此致</text:p>
      <text:p text:style-name="P42"/>
      <text:p text:style-name="P43">臺中市政府都市發展局</text:p>
      <text:p text:style-name="P44"/>
      <text:p text:style-name="P45"><text:s text:c="7"/><text:s/>監造人： <text:s text:c="27"/>(簽章)</text:p>
      <text:p text:style-name="P46"><text:s text:c="8"/>承造人/負責人： <text:s text:c="20"/>(簽章/大小章)</text:p>
      <text:p text:style-name="P47"><text:s text:c="7"/><text:s/>專任工程人員： <text:s text:c="21"/>(簽章)</text:p>
      <text:p text:style-name="P48"><text:s text:c="8"/>工地主任： <text:s text:c="25"/>(簽章)</text:p>
      <text:p text:style-name="P49"/>
      <text:p text:style-name="P50"><text:span text:style-name="T51">中華民國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</dc:creator>
    <meta:creation-date>2022-01-11T05:27:00Z</meta:creation-date>
    <dc:date>2022-01-11T05:27:00Z</dc:date>
    <meta:print-date>2022-01-05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