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complex="hi" style:country-complex="IN"/>
    </style:style>
    <style:style style:name="P3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vertical-align="auto" fo:margin-top="0.0694in" fo:margin-bottom="0.25in" fo:line-height="10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margin-top="0.0694in" fo:margin-bottom="0.0694in" fo:line-height="0.166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FFFF00"/>
    </style:style>
    <style:style style:name="P12" style:parent-style-name="內文" style:family="paragraph">
      <style:paragraph-properties fo:margin-top="0.0694in" fo:margin-bottom="0.0694in" fo:line-height="0.2083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2.4673in" style:use-optimal-column-width="false"/>
    </style:style>
    <style:style style:name="TableColumn20" style:family="table-column">
      <style:table-column-properties style:column-width="1.9652in" style:use-optimal-column-width="false"/>
    </style:style>
    <style:style style:name="Table16" style:family="table">
      <style:table-properties style:width="6.4013in" fo:margin-left="0in" table:align="left"/>
    </style:style>
    <style:style style:name="TableRow21" style:family="table-row">
      <style:table-row-properties style:min-row-height="0.701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2" style:family="table-row">
      <style:table-row-properties style:min-row-height="0.445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 fo:line-height="100%" fo:margin-left="0.118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auto" fo:line-height="100%" fo:margin-left="0.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00%" fo:margin-left="0.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00%" fo:margin-left="0.5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line-height="100%" fo:margin-left="0.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445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00%" fo:margin-left="0.5in">
        <style:tab-stops/>
      </style:paragraph-properties>
      <style:text-properties style:font-name-asian="標楷體" fo:font-size="14pt" style:font-size-asian="14pt"/>
    </style:style>
    <style:style style:name="TableRow60" style:family="table-row">
      <style:table-row-properties style:min-row-height="0.445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00%" fo:margin-left="0.5in">
        <style:tab-stops/>
      </style:paragraph-properties>
      <style:text-properties style:font-name-asian="標楷體" fo:font-size="14pt" style:font-size-asian="14pt"/>
    </style:style>
    <style:style style:name="TableRow69" style:family="table-row">
      <style:table-row-properties style:min-row-height="0.44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 fo:margin-left="0.5in">
        <style:tab-stops/>
      </style:paragraph-properties>
      <style:text-properties style:font-name-asian="標楷體" fo:font-size="14pt" style:font-size-asian="14pt"/>
    </style:style>
    <style:style style:name="TableRow78" style:family="table-row">
      <style:table-row-properties style:min-row-height="0.445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00%" fo:margin-left="0.5in">
        <style:tab-stops/>
      </style:paragraph-properties>
      <style:text-properties style:font-name-asian="標楷體" fo:font-size="14pt" style:font-size-asian="14pt"/>
    </style:style>
    <style:style style:name="TableRow87" style:family="table-row">
      <style:table-row-properties style:min-row-height="0.445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00%" fo:margin-left="0.5in">
        <style:tab-stops/>
      </style:paragraph-properties>
      <style:text-properties style:font-name-asian="標楷體" fo:font-size="14pt" style:font-size-asian="14pt"/>
    </style:style>
    <style:style style:name="TableRow96" style:family="table-row">
      <style:table-row-properties style:min-row-height="0.445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100%" fo:margin-left="0.5in">
        <style:tab-stops/>
      </style:paragraph-properties>
      <style:text-properties style:font-name-asian="標楷體" fo:font-size="14pt" style:font-size-asian="14pt"/>
    </style:style>
    <style:style style:name="TableRow105" style:family="table-row">
      <style:table-row-properties style:min-row-height="0.445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fo:text-align="justify" fo:line-height="100%" fo:margin-left="0.243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text-align="justify" fo:line-height="100%" fo:margin-left="0.2527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text-align="justify" fo:line-height="100%" fo:margin-left="0.2527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 fo:line-height="100%" fo:margin-left="0.2527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都市發展局</text:span></text:p>
      <text:p text:style-name="P3">　　　　　　　　　　　　　　（案名）</text:p>
      <text:p text:style-name="P4"><text:span text:style-name="T5">評選委員會</text:span><text:span text:style-name="T6">專家學者以外</text:span><text:span text:style-name="T7">委員建議名單</text:span></text:p>
      <text:p text:style-name="P8"><text:span text:style-name="T9">召集人(及副召集人)</text:span><text:span text:style-name="T10">：</text:span><text:span text:style-name="T11">機關首長指定</text:span></text:p>
      <text:p text:style-name="P12"><text:span text:style-name="T13">專家學者以外</text:span><text:span text:style-name="T14">委員擬派○人，請勾選○人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<text:span text:style-name="T28">職稱</text:span><text:span text:style-name="T29">及學經歷</text:span></text:p>
          </table:table-cell>
          <table:table-cell table:style-name="TableCell30">
            <text:p text:style-name="P31">勾選</text:p>
          </table:table-cell>
        </table:table-row>
        <table:table-row table:style-name="TableRow32">
          <table:table-cell table:style-name="TableCell33">
            <text:p text:style-name="P34">1</text:p>
            <text:p text:style-name="P35">(範例)</text:p>
          </table:table-cell>
          <table:table-cell table:style-name="TableCell36">
            <text:p text:style-name="P37">○○○</text:p>
            <text:p text:style-name="P38">(範例)</text:p>
          </table:table-cell>
          <table:table-cell table:style-name="TableCell39">
            <text:p text:style-name="P40">本機關OOOO(職稱)</text:p>
            <text:p text:style-name="P41">學經歷：○○○○</text:p>
            <text:p text:style-name="P42"><text:span text:style-name="T43">(</text:span><text:span text:style-name="T44">範例</text:span><text:span text:style-name="T45">)</text:span></text:p>
          </table:table-cell>
          <table:table-cell table:style-name="TableCell46">
            <text:p text:style-name="P47">□召集人</text:p>
            <text:p text:style-name="P48">□副召集人</text:p>
            <text:p text:style-name="P49">□委<text:s text:c="2"/>員</text:p>
            <text:p text:style-name="P50">(範例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備註：</text:p>
      <text:p text:style-name="P117">1.本表格由業務單位依規自行增列建議委員，並請保留若干空白欄位以供鈞長<text:bookmark-start text:name="_Hlk69892158"/>或其授權人員<text:bookmark-end text:name="_Hlk69892158"/>填寫指派委員。</text:p>
      <text:p text:style-name="P118">2.依採購評選委員會組織準則第4條第2項，專家、學者以外之委員得為機關之現職人員，並得包括其他機關之現職人員。</text:p>
      <text:p text:style-name="P119">3.依採購評選委員會組織準則第7條第1項:本委員會置召集人一人，由機關首長擔任，或由機關首長或其授權人員指定一級主管以上人員擔任；其非由機關首長擔任者，機關首長仍應對評選結果負責。</text:p>
      <text:p text:style-name="P120"><text:span text:style-name="T121">4.依採購評選委員會組織準則第7條第4項:</text:span><text:span text:style-name="T122">本委員會會議，由召集人召集之，並為主席；召集人未能出席或因故出缺時，由副召集人代理之。召集人及副召集人均不能出席會議者，應擇期另行召開會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letter-spacing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81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內委員建議名單</dc:title>
    <dc:subject/>
    <meta:initial-creator>企劃處</meta:initial-creator>
    <dc:creator>劉宇承</dc:creator>
    <meta:creation-date>2021-12-17T05:51:00Z</meta:creation-date>
    <dc:date>2021-12-17T05:51:00Z</dc:date>
    <meta:print-date>2020-03-19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