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6.25in"/>
    </style:style>
    <style:style style:name="Table11" style:family="table">
      <style:table-properties style:width="6.25in" fo:margin-left="0.075in" table:align="left"/>
    </style:style>
    <style:style style:name="TableRow13" style:family="table-row">
      <style:table-row-properties style:min-row-height="0.2756in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2756in" fo:keep-together="always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2756in" fo:keep-together="always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2756in" fo:keep-together="alway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756in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indent="0.5in"/>
      <style:text-properties style:font-name="標楷體" style:font-name-asian="標楷體"/>
    </style:style>
    <style:style style:name="TableRow28" style:family="table-row">
      <style:table-row-properties style:min-row-height="0.2756in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2756in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indent="0.5in"/>
      <style:text-properties style:font-name="標楷體" style:font-name-asian="標楷體"/>
    </style:style>
    <style:style style:name="TableRow34" style:family="table-row">
      <style:table-row-properties style:min-row-height="0.2756in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756in" fo:keep-together="alway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indent="0.5in"/>
      <style:text-properties style:font-name="標楷體" style:font-name-asian="標楷體"/>
    </style:style>
    <style:style style:name="TableRow40" style:family="table-row">
      <style:table-row-properties style:min-row-height="0.2756in" fo:keep-together="alway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環境修復保證金申請書</text:p>
      <text:p text:style-name="P2">茲因本工程（＿＿＿年＿＿＿＿建建字第＿＿＿＿＿號）尚有部份飾面需</text:p>
      <text:p text:style-name="P3">裝修，自願繳交環境修付保證金新台幣　　仟　　佰　　拾　　萬元，如附計算式，請暫免檢查有無損壞公共設施，並於四個月內完成後申請複核，逾時未申請或複核二次未符合規定時，同意該保證金全部移作代金，由本府建設局代為修復。</text:p>
      <text:p text:style-name="P4">此致</text:p>
      <text:p text:style-name="P5">臺中市政府都市發展局</text:p>
      <text:p text:style-name="P6"/>
      <text:p text:style-name="P7">起造人：　　　　　　　</text:p>
      <text:p text:style-name="P8">監造人：</text:p>
      <text:p text:style-name="P9">承造人：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環境修復保證金計算表</text:p>
          </table:table-cell>
        </table:table-row>
        <table:table-row table:style-name="TableRow16">
          <table:table-cell table:style-name="TableCell17">
            <text:p text:style-name="P18">（１）建築基地面積（　　　　）公尺</text:p>
          </table:table-cell>
        </table:table-row>
        <table:table-row table:style-name="TableRow19">
          <table:table-cell table:style-name="TableCell20">
            <text:p text:style-name="P21">　　　（　　　）平方公尺x一百元／平方公尺＝　　　 <text:s text:c="3"/>萬元</text:p>
          </table:table-cell>
        </table:table-row>
        <table:table-row table:style-name="TableRow22">
          <table:table-cell table:style-name="TableCell23">
            <text:p text:style-name="P24">（２）建築基地臨接道路（　　　　）公尺</text:p>
          </table:table-cell>
        </table:table-row>
        <table:table-row table:style-name="TableRow25">
          <table:table-cell table:style-name="TableCell26">
            <text:p text:style-name="P27">（　　　）公尺x一萬元／公尺＝　　　　萬元</text:p>
          </table:table-cell>
        </table:table-row>
        <table:table-row table:style-name="TableRow28">
          <table:table-cell table:style-name="TableCell29">
            <text:p text:style-name="P30">（３）建築基地臨接人行道（　　　　）公尺</text:p>
          </table:table-cell>
        </table:table-row>
        <table:table-row table:style-name="TableRow31">
          <table:table-cell table:style-name="TableCell32">
            <text:p text:style-name="P33">（　　　）公尺x一萬元／公尺＝　　　　萬元</text:p>
          </table:table-cell>
        </table:table-row>
        <table:table-row table:style-name="TableRow34">
          <table:table-cell table:style-name="TableCell35">
            <text:p text:style-name="P36">（４）建築基地前行道樹（　　　）株</text:p>
          </table:table-cell>
        </table:table-row>
        <table:table-row table:style-name="TableRow37">
          <table:table-cell table:style-name="TableCell38">
            <text:p text:style-name="P39">（　　　）株x五千元＝　　　萬元</text:p>
          </table:table-cell>
        </table:table-row>
        <table:table-row table:style-name="TableRow40">
          <table:table-cell table:style-name="TableCell41">
            <text:p text:style-name="P42">合計新台幣　　　仟　　佰　　拾　　萬元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meta:initial-creator>user</meta:initial-creator>
    <dc:creator>admin</dc:creator>
    <meta:creation-date>2021-11-19T01:40:00Z</meta:creation-date>
    <dc:date>2021-11-19T01:40:00Z</dc:date>
    <meta:print-date>2015-04-29T01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9" meta:character-count="400" meta:row-count="2" meta:non-whitespace-character-count="342"/>
  </office:meta>
</office:document-meta>
</file>