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number text:level="4" text:style-name="WW_CharLFO6LVL4" style:num-suffix="." style:num-format="I">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3118in" style:use-optimal-column-width="false"/>
    </style:style>
    <style:style style:name="TableColumn3" style:family="table-column">
      <style:table-column-properties style:column-width="1.375in" style:use-optimal-column-width="false"/>
    </style:style>
    <style:style style:name="TableColumn4" style:family="table-column">
      <style:table-column-properties style:column-width="2.159in" style:use-optimal-column-width="false"/>
    </style:style>
    <style:style style:name="TableColumn5" style:family="table-column">
      <style:table-column-properties style:column-width="3.4375in" style:use-optimal-column-width="false"/>
    </style:style>
    <style:style style:name="Table1" style:family="table" style:master-page-name="MP0">
      <style:table-properties style:width="7.2833in" style:rel-width="100%" fo:margin-left="0in" table:align="left"/>
    </style:style>
    <style:style style:name="TableRow6" style:family="table-row">
      <style:table-row-properties style:min-row-height="0.5701in" style:use-optimal-row-height="false"/>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11" style:parent-style-name="預設段落字型" style:family="text">
      <style:text-properties style:font-name-asian="標楷體" fo:font-weight="bold" style:font-weight-asian="bold" fo:font-size="16pt" style:font-size-asian="16pt" style:font-size-complex="18pt"/>
    </style:style>
    <style:style style:name="T12" style:parent-style-name="預設段落字型" style:family="text">
      <style:text-properties style:font-name-asian="標楷體" fo:font-weight="bold" style:font-weight-asian="bold" fo:font-size="16pt" style:font-size-asian="16pt" style:font-size-complex="18pt"/>
    </style:style>
    <style:style style:name="T13" style:parent-style-name="預設段落字型" style:family="text">
      <style:text-properties style:font-name-asian="標楷體" fo:font-weight="bold" style:font-weight-asian="bold" fo:font-size="16pt" style:font-size-asian="16pt" style:font-size-complex="18pt"/>
    </style:style>
    <style:style style:name="T14" style:parent-style-name="預設段落字型" style:family="text">
      <style:text-properties style:font-name-asian="標楷體" fo:font-weight="bold" style:font-weight-asian="bold" fo:font-size="16pt" style:font-size-asian="16pt" style:font-size-complex="18pt"/>
    </style:style>
    <style:style style:name="T15" style:parent-style-name="預設段落字型" style:family="text">
      <style:text-properties style:font-name-asian="標楷體" fo:font-weight="bold" style:font-weight-asian="bold" fo:font-size="16pt" style:font-size-asian="16pt" style:font-size-complex="18pt"/>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fo:text-align="center" fo:line-height="115%"/>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end" fo:line-height="115%"/>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ableRow34" style:family="table-row">
      <style:table-row-properties style:min-row-height="0.375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115%"/>
      <style:text-properties style:font-name-asian="標楷體" fo:font-weight="bold" style:font-weight-asian="bold" fo:color="#000000"/>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115%"/>
      <style:text-properties style:font-name-asian="標楷體"/>
    </style:style>
    <style:style style:name="TableRow39" style:family="table-row">
      <style:table-row-properties style:min-row-height="0.3152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115%"/>
      <style:text-properties style:font-name-asian="標楷體" fo:font-weight="bold" style:font-weight-asian="bold" fo:color="#000000"/>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115%"/>
      <style:text-properties style:font-name-asian="標楷體"/>
    </style:style>
    <style:style style:name="TableRow44" style:family="table-row">
      <style:table-row-properties style:min-row-height="0.3576in" style:use-optimal-row-height="false"/>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asian="標楷體" fo:font-weight="bold" style:font-weight-asian="bold"/>
    </style:style>
    <style:style style:name="TableRow47" style:family="table-row">
      <style:table-row-properties style:min-row-height="1.1506in" style:use-optimal-row-height="false"/>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margin-left="0.3333in">
        <style:tab-stops/>
      </style:paragraph-properties>
      <style:text-properties style:font-name-asian="標楷體"/>
    </style:style>
    <style:style style:name="P52" style:parent-style-name="內文" style:family="paragraph">
      <style:paragraph-properties fo:margin-left="0.3333in">
        <style:tab-stops/>
      </style:paragraph-properties>
      <style:text-properties style:font-name-asian="標楷體"/>
    </style:style>
    <style:style style:name="P53" style:parent-style-name="內文" style:family="paragraph"/>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新細明體"/>
    </style:style>
    <style:style style:name="TableRow58" style:family="table-row">
      <style:table-row-properties style:min-row-height="0.7729in" style:use-optimal-row-height="false"/>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asian="標楷體" fo:font-weight="bold" style:font-weight-asian="bold"/>
    </style:style>
    <style:style style:name="TableCell6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9pt" style:font-size-asian="9pt" style:font-size-complex="9pt"/>
    </style:style>
    <style:style style:name="T99" style:parent-style-name="預設段落字型" style:family="text">
      <style:text-properties style:font-name-asian="標楷體"/>
    </style:style>
    <style:style style:name="T100" style:parent-style-name="預設段落字型" style:family="text">
      <style:text-properties style:font-name="新細明體"/>
    </style:style>
    <style:style style:name="TableRow101" style:family="table-row">
      <style:table-row-properties style:min-row-height="1.2819in" style:use-optimal-row-height="false"/>
    </style:style>
    <style:style style:name="P102" style:parent-style-name="內文" style:family="paragraph">
      <style:paragraph-properties fo:text-align="start"/>
      <style:text-properties style:font-name-asian="標楷體" fo:font-weight="bold" style:font-weight-asian="bold"/>
    </style:style>
    <style:style style:name="TableCell103"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新細明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ableCell116"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left="0.1701in">
        <style:tab-stops/>
      </style:paragraph-properties>
      <style:text-properties style:font-name-asian="標楷體" fo:font-size="10pt" style:font-size-asian="10pt" style:font-size-complex="10pt"/>
    </style:style>
    <style:style style:name="P120" style:parent-style-name="內文" style:family="paragraph">
      <style:paragraph-properties fo:margin-left="0.1701in">
        <style:tab-stops/>
      </style:paragraph-properties>
      <style:text-properties style:font-name-asian="標楷體" fo:font-size="10pt" style:font-size-asian="10pt" style:font-size-complex="10pt"/>
    </style:style>
    <style:style style:name="P121" style:parent-style-name="內文" style:family="paragraph">
      <style:paragraph-properties fo:margin-left="0.170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新細明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Row127" style:family="table-row">
      <style:table-row-properties style:min-row-height="0.4673in" style:use-optimal-row-height="false"/>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weight="bold" style:font-weight-asian="bold"/>
    </style:style>
    <style:style style:name="TableCell13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style>
    <style:style style:name="TableRow162" style:family="table-row">
      <style:table-row-properties style:min-row-height="0.4666in" style:use-optimal-row-height="false"/>
    </style:style>
    <style:style style:name="P163" style:parent-style-name="內文" style:family="paragraph">
      <style:paragraph-properties fo:text-align="start"/>
      <style:text-properties style:font-name-asian="標楷體" fo:font-weight="bold" style:font-weight-asian="bold"/>
    </style:style>
    <style:style style:name="TableCell164"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text-underline-type="single" style:text-underline-style="solid" style:text-underline-width="auto" style:text-underline-mode="continuous"/>
    </style:style>
    <style:style style:name="T19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新細明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新細明體" style:text-underline-type="single" style:text-underline-style="solid" style:text-underline-width="auto" style:text-underline-mode="continuous"/>
    </style:style>
    <style:style style:name="T1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font-size="9pt" style:font-size-asian="9pt" style:font-size-complex="9pt"/>
    </style:style>
    <style:style style:name="P201" style:parent-style-name="內文" style:family="paragraph">
      <style:text-properties style:font-name-asian="標楷體" fo:font-size="9pt" style:font-size-asian="9pt" style:font-size-complex="9pt"/>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新細明體" style:text-underline-type="single" style:text-underline-style="solid" style:text-underline-width="auto" style:text-underline-mode="continuous"/>
    </style:style>
    <style:style style:name="T21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新細明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size="9pt" style:font-size-asian="9pt" style:font-size-complex="9pt"/>
    </style:style>
    <style:style style:name="P221" style:parent-style-name="內文" style:family="paragraph">
      <style:text-properties style:font-name-asian="標楷體" fo:font-size="9pt" style:font-size-asian="9pt" style:font-size-complex="9pt"/>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text-underline-type="single" style:text-underline-style="solid" style:text-underline-width="auto" style:text-underline-mode="continuous"/>
    </style:style>
    <style:style style:name="T25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新細明體"/>
    </style:style>
    <style:style style:name="T2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9pt" style:font-size-asian="9pt" style:font-size-complex="9pt"/>
    </style:style>
    <style:style style:name="P261" style:parent-style-name="內文" style:family="paragraph">
      <style:text-properties style:font-name-asian="標楷體" fo:font-size="9pt" style:font-size-asian="9pt" style:font-size-complex="9pt"/>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新細明體" style:text-underline-type="single" style:text-underline-style="solid" style:text-underline-width="auto" style:text-underline-mode="continuous"/>
    </style:style>
    <style:style style:name="T27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新細明體" style:text-underline-type="single" style:text-underline-style="solid" style:text-underline-width="auto" style:text-underline-mode="continuous"/>
    </style:style>
    <style:style style:name="T2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font-size="9pt" style:font-size-asian="9pt" style:font-size-complex="9pt"/>
    </style:style>
    <style:style style:name="P287" style:parent-style-name="內文" style:family="paragraph">
      <style:text-properties style:font-name-asian="標楷體" fo:font-size="9pt" style:font-size-asian="9pt" style:font-size-complex="9pt"/>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font-size="9pt" style:font-size-asian="9pt" style:font-size-complex="9pt"/>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style:snap-to-layout-grid="false"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bookmark-start text:name="_Hlk72255756"/><text:span text:style-name="T11">臺</text:span><text:span text:style-name="T12">中</text:span><text:span text:style-name="T13">市公共場所親子廁所盥洗室</text:span><text:span text:style-name="T14">數量檢討</text:span><text:span text:style-name="T15">表</text:span><text:span text:style-name="T16">（</text:span><text:span text:style-name="T17">110.</text:span><text:span text:style-name="T18">11.02</text:span><text:span text:style-name="T19">版）</text:span></text:p>
            <text:p text:style-name="P20"><text:span text:style-name="T21"><text:s text:c="6"/></text:span><text:span text:style-name="T22"><text:s text:c="30"/></text:span><text:span text:style-name="T23"><text:s/></text:span><text:span text:style-name="T24">案件編號：</text:span><text:span text:style-name="T25"><text:s text:c="72"/></text:span></text:p>
            <text:p text:style-name="P26"><text:span text:style-name="T27">檢查日期：</text:span><text:span text:style-name="T28"><text:s text:c="10"/></text:span><text:span text:style-name="T29">年</text:span><text:span text:style-name="T30"><text:s text:c="14"/></text:span><text:span text:style-name="T31">月</text:span><text:span text:style-name="T32"><text:s text:c="12"/></text:span><text:span text:style-name="T33">日</text:span></text:p>
          </table:table-cell>
          <table:covered-table-cell/>
          <table:covered-table-cell/>
          <table:covered-table-cell/>
        </table:table-row>
        <table:table-row table:style-name="TableRow34">
          <table:table-cell table:style-name="TableCell35" table:number-columns-spanned="2">
            <text:p text:style-name="P36">場所名稱</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場所地址</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4">
            <text:p text:style-name="P46">數量計算</text:p>
          </table:table-cell>
          <table:covered-table-cell/>
          <table:covered-table-cell/>
          <table:covered-table-cell/>
        </table:table-row>
        <table:table-row table:style-name="TableRow47">
          <table:table-cell table:style-name="TableCell48" table:number-columns-spanned="4">
            <text:list text:style-name="LFO9" text:continue-numbering="true">
              <text:list-item>
                <text:p text:style-name="P49">樓層數：＿＿＿＿＿樓</text:p>
              </text:list-item>
              <text:list-item>
                <text:p text:style-name="P50">各層樓地板面積：­­＿＿樓＿＿＿＿＿㎡；­­＿＿樓＿＿＿＿＿㎡：­­＿＿樓＿＿＿＿＿㎡</text:p>
              </text:list-item>
            </text:list>
            <text:p text:style-name="P51">　　　　　　　　­­＿＿樓＿＿＿＿＿㎡：­­＿＿樓＿＿＿＿＿㎡：­­＿＿樓＿＿＿＿＿㎡</text:p>
            <text:p text:style-name="P52">　　　　　　　　­­＿＿樓＿＿＿＿＿㎡：­­＿＿樓＿＿＿＿＿㎡：­­＿＿樓＿＿＿＿＿㎡</text:p>
            <text:list text:style-name="LFO9" text:continue-numbering="true">
              <text:list-item>
                <text:p text:style-name="P53"><text:span text:style-name="T54">大便器總數：</text:span><text:span text:style-name="T55">＿＿＿＿個</text:span><text:span text:style-name="T56">～</text:span><text:span text:style-name="T57">①</text:span></text:p>
              </text:list-item>
            </text:list>
          </table:table-cell>
          <table:covered-table-cell/>
          <table:covered-table-cell/>
          <table:covered-table-cell/>
        </table:table-row>
        <table:table-row table:style-name="TableRow58">
          <table:table-cell table:style-name="TableCell59" table:number-rows-spanned="2">
            <text:p text:style-name="P60"><text:span text:style-name="T61">獨立式親子廁所</text:span></text:p>
          </table:table-cell>
          <table:table-cell table:style-name="TableCell62" table:number-columns-spanned="3">
            <text:p text:style-name="內文"><text:span text:style-name="T63">獨立式親子廁所：</text:span><text:span text:style-name="T64">樓層數在</text:span><text:span text:style-name="T65">3</text:span><text:span text:style-name="T66">層以下者，應設置至少</text:span><text:span text:style-name="T67">1</text:span><text:span text:style-name="T68">處；超過</text:span><text:span text:style-name="T69">3</text:span><text:span text:style-name="T70">層時，超過部分每增加</text:span><text:span text:style-name="T71">3</text:span><text:span text:style-name="T72">層且任一層樓地板面積超過</text:span><text:span text:style-name="T73">1000</text:span><text:span text:style-name="T74">㎡者，應加設</text:span><text:span text:style-name="T75">1</text:span><text:span text:style-name="T76">處。服務範圍，不得超過</text:span><text:span text:style-name="T77">3</text:span><text:span text:style-name="T78">層。（辦法第三條）</text:span></text:p>
            <text:p text:style-name="內文"><text:span text:style-name="T79">□</text:span><text:span text:style-name="T80">任意樓層面積未達</text:span><text:span text:style-name="T81">1000</text:span><text:span text:style-name="T82">㎡</text:span><text:span text:style-name="T83">；需設置　１　</text:span><text:span text:style-name="T84">處</text:span><text:span text:style-name="T85">　　～</text:span><text:span text:style-name="T86">②</text:span></text:p>
            <text:p text:style-name="內文"><text:span text:style-name="T87">□</text:span><text:span text:style-name="T88">任意樓層面積達</text:span><text:span text:style-name="T89">到</text:span><text:span text:style-name="T90">1000</text:span><text:span text:style-name="T91">㎡</text:span><text:span text:style-name="T92">；</text:span><text:span text:style-name="T93">１＋</text:span><text:span text:style-name="T94">（樓層數</text:span><text:span text:style-name="T95">－３</text:span><text:span text:style-name="T96">）／３＝＿＿＿</text:span><text:span text:style-name="T97">處</text:span><text:span text:style-name="T98">（取整數）</text:span><text:span text:style-name="T99">～</text:span><text:span text:style-name="T100">②</text:span></text:p>
          </table:table-cell>
          <table:covered-table-cell/>
          <table:covered-table-cell/>
        </table:table-row>
        <table:table-row table:style-name="TableRow101">
          <table:covered-table-cell>
            <text:p text:style-name="P102"/>
          </table:covered-table-cell>
          <table:table-cell table:style-name="TableCell103" table:number-columns-spanned="2">
            <text:p text:style-name="內文"><text:span text:style-name="T104">□</text:span><text:span text:style-name="T105">獨立式設置</text:span></text:p>
            <text:p text:style-name="內文"><text:span text:style-name="T106">　應設置＿＿</text:span><text:span text:style-name="T107">（</text:span><text:span text:style-name="T108">②</text:span><text:span text:style-name="T109">）</text:span><text:span text:style-name="T110">處～</text:span><text:span text:style-name="T111">③</text:span></text:p>
            <text:p text:style-name="內文"><text:span text:style-name="T112">　</text:span><text:span text:style-name="T113">設置之樓層數</text:span><text:span text:style-name="T114">　　　　</text:span><text:span text:style-name="T115">樓</text:span></text:p>
          </table:table-cell>
          <table:covered-table-cell/>
          <table:table-cell table:style-name="TableCell116">
            <text:p text:style-name="內文"><text:span text:style-name="T117">□</text:span><text:span text:style-name="T118">分開式設置</text:span></text:p>
            <text:p text:style-name="P119">既有公共場所依本辦法第三條規定設置獨立式親子廁所設置確有困難者，其兒童安全座椅、尿布臺、兒童馬桶、兒童洗面盆得分散改設於男女廁所內，</text:p>
            <text:p text:style-name="P120">其服務範圍不得超過三層。</text:p>
            <text:p text:style-name="P121"><text:span text:style-name="T122">應設置＿＿</text:span><text:span text:style-name="T123">（</text:span><text:span text:style-name="T124">②</text:span><text:span text:style-name="T125">）</text:span><text:span text:style-name="T126">組</text:span></text:p>
          </table:table-cell>
        </table:table-row>
        <table:table-row table:style-name="TableRow127">
          <table:table-cell table:style-name="TableCell128" table:number-rows-spanned="2">
            <text:p text:style-name="P129">男女廁所設備</text:p>
          </table:table-cell>
          <table:table-cell table:style-name="TableCell130" table:number-columns-spanned="3">
            <text:p text:style-name="內文"><text:span text:style-name="T131">男女廁所設備</text:span><text:span text:style-name="T132">：</text:span><text:span text:style-name="T133">3</text:span><text:span text:style-name="T134">層以下者男女廁所分別設置至少</text:span><text:span text:style-name="T135">1</text:span><text:span text:style-name="T136">個；超過</text:span><text:span text:style-name="T137">3</text:span><text:span text:style-name="T138">層時，超過部分每增加</text:span><text:span text:style-name="T139">3</text:span><text:span text:style-name="T140">層且任</text:span><text:span text:style-name="T141">1</text:span><text:span text:style-name="T142">層樓地板面積超</text:span><text:span text:style-name="T143">1000</text:span><text:span text:style-name="T144">㎡者，需增設至少</text:span><text:span text:style-name="T145">1</text:span><text:span text:style-name="T146">個（辦法第三條）</text:span></text:p>
            <text:p text:style-name="內文"><text:span text:style-name="T147">□</text:span><text:span text:style-name="T148">任意樓層面積未達</text:span><text:span text:style-name="T149">1000</text:span><text:span text:style-name="T150">㎡</text:span><text:span text:style-name="T151">；需設置　２　個　　～</text:span><text:span text:style-name="T152">④</text:span></text:p>
            <text:p text:style-name="內文"><text:span text:style-name="T153">□</text:span><text:span text:style-name="T154">任意樓層面積達到</text:span><text:span text:style-name="T155">1000</text:span><text:span text:style-name="T156">㎡</text:span><text:span text:style-name="T157">；２＋（樓層數－３）／３＝＿＿＿</text:span><text:span text:style-name="T158">個</text:span><text:span text:style-name="T159">（取整數）</text:span><text:span text:style-name="T160">～</text:span><text:span text:style-name="T161">④</text:span></text:p>
          </table:table-cell>
          <table:covered-table-cell/>
          <table:covered-table-cell/>
        </table:table-row>
        <table:table-row table:style-name="TableRow162">
          <table:covered-table-cell>
            <text:p text:style-name="P163"/>
          </table:covered-table-cell>
          <table:table-cell table:style-name="TableCell164" table:number-columns-spanned="3">
            <text:p text:style-name="P165"/>
            <text:p text:style-name="內文"><text:span text:style-name="T166">兒童安全座椅：</text:span><text:span text:style-name="T167">３層以下者男女廁所分別設置至少</text:span><text:span text:style-name="T168">1</text:span><text:span text:style-name="T169">個；超過</text:span><text:span text:style-name="T170">3</text:span><text:span text:style-name="T171">層時，超過部分每增加</text:span><text:span text:style-name="T172">3</text:span><text:span text:style-name="T173">層且任１層樓地板面積超</text:span><text:span text:style-name="T174">1000</text:span><text:span text:style-name="T175">㎡者，需增設至少</text:span><text:span text:style-name="T176">1</text:span><text:span text:style-name="T177">個（辦法第三條）＋大便器總數每達</text:span><text:span text:style-name="T178">10</text:span><text:span text:style-name="T179">個增設</text:span><text:span text:style-name="T180">1</text:span><text:span text:style-name="T181">個，得扣除獨立式親子廁所已設置之設備。（辦法第四條）</text:span></text:p>
            <text:p text:style-name="內文"><text:span text:style-name="T182">※</text:span><text:span text:style-name="T183">需設置</text:span><text:span text:style-name="T184">＿＿</text:span><text:span text:style-name="T185">（</text:span><text:span text:style-name="T186">④）</text:span><text:span text:style-name="T187">＋</text:span><text:span text:style-name="T188">（</text:span><text:span text:style-name="T189">　　</text:span><text:span text:style-name="T190">（①）</text:span><text:span text:style-name="T191">／１０）－</text:span><text:span text:style-name="T192">　</text:span><text:span text:style-name="T193">　</text:span><text:span text:style-name="T194">（</text:span><text:span text:style-name="T195">③）</text:span><text:span text:style-name="T196">＝</text:span><text:span text:style-name="T197">　　</text:span><text:span text:style-name="T198">　</text:span><text:span text:style-name="T199">個</text:span><text:span text:style-name="T200">（取整數）</text:span></text:p>
            <text:p text:style-name="P201">　　　　　　　　　　　　　<text:s text:c="2"/>（大便器總數）　　　　（獨立式親子廁所總數）</text:p>
            <text:p text:style-name="內文"><text:span text:style-name="T202">尿布臺：</text:span><text:span text:style-name="T203">大便器總數每達</text:span><text:span text:style-name="T204">20</text:span><text:span text:style-name="T205">個增設</text:span><text:span text:style-name="T206">1</text:span><text:span text:style-name="T207">個，得扣除獨立式親子廁所已設置之設備。（辦法第四條）</text:span></text:p>
            <text:p text:style-name="內文"><text:span text:style-name="T208">※</text:span><text:span text:style-name="T209">需設置</text:span><text:span text:style-name="T210">（</text:span><text:span text:style-name="T211">　　</text:span><text:span text:style-name="T212">（①）</text:span><text:span text:style-name="T213">／２０）－</text:span><text:span text:style-name="T214">　　</text:span><text:span text:style-name="T215">（</text:span><text:span text:style-name="T216">③）</text:span><text:span text:style-name="T217">＝</text:span><text:span text:style-name="T218">　　　　</text:span><text:span text:style-name="T219">個</text:span><text:span text:style-name="T220">（取整數）</text:span></text:p>
            <text:p text:style-name="P221">　　　　　　<text:s/>（大便器總數）　　　　（獨立式親子廁所總數）</text:p>
            <text:p text:style-name="內文"><text:span text:style-name="T222">兒童小便器：</text:span><text:span text:style-name="T223">3</text:span><text:span text:style-name="T224">層以下者男女廁所分別設置至少</text:span><text:span text:style-name="T225">1</text:span><text:span text:style-name="T226">個；超過</text:span><text:span text:style-name="T227">3</text:span><text:span text:style-name="T228">層時，超過部分每增加</text:span><text:span text:style-name="T229">3</text:span><text:span text:style-name="T230">層且任</text:span><text:span text:style-name="T231">1</text:span><text:span text:style-name="T232">層樓地板面積超</text:span><text:span text:style-name="T233">1000</text:span><text:span text:style-name="T234">㎡者，需增設至少</text:span><text:span text:style-name="T235">1</text:span><text:span text:style-name="T236">個（辦法第三條）</text:span><text:span text:style-name="T237">＋大便器總數每達</text:span><text:span text:style-name="T238">20</text:span><text:span text:style-name="T239">個增設</text:span><text:span text:style-name="T240">1</text:span><text:span text:style-name="T241">個，得扣除獨立式親子廁所已設置之設備。（辦法第四條）</text:span></text:p>
            <text:p text:style-name="內文"><text:span text:style-name="T242">※</text:span><text:span text:style-name="T243">需設置</text:span><text:span text:style-name="T244">　　</text:span><text:span text:style-name="T245">（</text:span><text:span text:style-name="T246">④）</text:span><text:span text:style-name="T247">＋</text:span><text:span text:style-name="T248">（</text:span><text:span text:style-name="T249">　　</text:span><text:span text:style-name="T250">（①）</text:span><text:span text:style-name="T251">／２０</text:span><text:span text:style-name="T252">）</text:span><text:span text:style-name="T253">－</text:span><text:span text:style-name="T254">　　</text:span><text:span text:style-name="T255">___ <text:s text:c="10"/></text:span><text:span text:style-name="T256">＝</text:span><text:span text:style-name="T257">　　</text:span><text:span text:style-name="T258">　</text:span><text:span text:style-name="T259">個</text:span><text:span text:style-name="T260">（取整數）</text:span></text:p>
            <text:p text:style-name="P261">　　　　　　　　　　　　　<text:s text:c="2"/>（大便器總數）　　　<text:s/>*（獨立式親子廁所之小便器總數）</text:p>
            <text:p text:style-name="內文"><text:span text:style-name="T262">兒童馬桶</text:span><text:span text:style-name="T263">：</text:span><text:span text:style-name="T264">大便器總數每達</text:span><text:span text:style-name="T265">20</text:span><text:span text:style-name="T266">個增設</text:span><text:span text:style-name="T267">1</text:span><text:span text:style-name="T268">個，得扣除獨立式親子廁所已設置之設備。（辦法第四條）</text:span></text:p>
            <text:p text:style-name="內文"><text:span text:style-name="T269">※</text:span><text:span text:style-name="T270">需設置</text:span><text:span text:style-name="T271">（</text:span><text:span text:style-name="T272">　　</text:span><text:span text:style-name="T273">（①）</text:span><text:span text:style-name="T274">／２０</text:span><text:span text:style-name="T275">）</text:span><text:span text:style-name="T276">－</text:span><text:span text:style-name="T277">　</text:span><text:span text:style-name="T278">　</text:span><text:span text:style-name="T279">（</text:span><text:span text:style-name="T280">③）</text:span><text:span text:style-name="T281">＝</text:span><text:span text:style-name="T282">　</text:span><text:span text:style-name="T283">　</text:span><text:span text:style-name="T284">　</text:span><text:span text:style-name="T285">個</text:span><text:span text:style-name="T286">（取整數）</text:span></text:p>
            <text:p text:style-name="P287">　　　　　　（大便器總數）　　　<text:s text:c="2"/>（獨立式親子廁所總數）</text:p>
            <text:p text:style-name="內文"><text:span text:style-name="T288">兒童洗面盆</text:span><text:span text:style-name="T289">：</text:span><text:span text:style-name="T290">3</text:span><text:span text:style-name="T291">層以下者男女廁所分別設置至少</text:span><text:span text:style-name="T292">1</text:span><text:span text:style-name="T293">個；超過</text:span><text:span text:style-name="T294">3</text:span><text:span text:style-name="T295">層時，超過部分每增加</text:span><text:span text:style-name="T296">3</text:span><text:span text:style-name="T297">層且任</text:span><text:span text:style-name="T298">1</text:span><text:span text:style-name="T299">層樓地板面積超</text:span><text:span text:style-name="T300">1000</text:span><text:span text:style-name="T301">㎡者，需增設至少</text:span><text:span text:style-name="T302">1</text:span><text:span text:style-name="T303">個（辦法第三條）</text:span></text:p>
            <text:p text:style-name="內文"><text:span text:style-name="T304">※</text:span><text:span text:style-name="T305">需設置</text:span><text:span text:style-name="T306">　　</text:span><text:span text:style-name="T307">（</text:span><text:span text:style-name="T308">④）</text:span><text:span text:style-name="T309">個</text:span><text:span text:style-name="T310">（取整數）</text:span></text:p>
            <text:p text:style-name="P311"/>
            <text:p text:style-name="P312"/>
            <text:p text:style-name="P313"/>
          </table:table-cell>
          <table:covered-table-cell/>
          <table:covered-table-cell/>
        </table:table-row>
      </table:table>
      <text:p text:style-name="P314"><text:bookmark-end text:name="_Hlk722557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line-height-at-least="0in"/>
      <style:text-properties style:font-name="標楷體" style:font-name-asian="標楷體" style:letter-kerning="true" fo:font-size="14pt" style:font-size-asian="14pt" style:font-size-complex="13.5pt" fo:hyphenate="false"/>
    </style:style>
    <style:style style:name="標題2" style:display-name="標題 2" style:family="paragraph" style:parent-style-name="內文" style:next-style-name="內文" style:default-outline-level="2">
      <style:paragraph-properties fo:keep-with-next="always" fo:widows="0" fo:orphans="0" fo:text-align="center" style:line-height-at-least="0in"/>
      <style:text-properties style:font-name="標楷體" style:font-name-asian="標楷體" style:letter-kerning="true" fo:font-size="14pt" style:font-size-asian="14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parent-style-name="預設段落字型"/>
    <style:style style:name="標題1字元" style:display-name="標題 1 字元" style:family="text">
      <style:text-properties style:font-name="標楷體" style:font-name-asian="標楷體" style:letter-kerning="true" fo:font-size="14pt" style:font-size-asian="14pt" style:font-size-complex="13.5pt"/>
    </style:style>
    <style:style style:name="標題2字元" style:display-name="標題 2 字元" style:family="text">
      <style:text-properties style:font-name="標楷體" style:font-name-asian="標楷體" style:letter-kerning="true" fo:font-size="14pt" style:font-size-asian="14pt" style:font-size-complex="13.5pt"/>
    </style:style>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0pt" fo:hyphenate="false"/>
    </style:style>
    <style:style style:name="一一" style:display-name="一(一)" style:family="paragraph" style:parent-style-name="頁首" style:next-style-name="表格格線">
      <style:paragraph-properties fo:widows="0" fo:orphans="0" style:snap-to-layout-grid="true" fo:text-align="justify" fo:margin-top="0.0138in" fo:line-height="0.3055in" fo:margin-left="0.3472in" fo:text-indent="-0.2083in">
        <style:tab-stops/>
      </style:paragraph-properties>
      <style:text-properties style:font-name-asian="標楷體" style:letter-kerning="true" fo:font-size="13pt" style:font-size-asian="13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text-line-through-type="none"/>
    </style:style>
    <style:style style:name="WW_CharLFO6LVL4" style:family="text">
      <style:text-properties style:font-name-complex="Times New Roman"/>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8LVL1" style:family="text">
      <style:text-propertie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fo:font-weight="normal" style:font-weight-asian="normal"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number text:level="4" text:style-name="WW_CharLFO6LVL4" style:num-suffix="." style:num-format="I">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bullet text:level="5" text:style-name="WW_CharLFO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政府工務局會勘紀錄表</dc:title>
    <dc:subject/>
    <meta:initial-creator>AA7735</meta:initial-creator>
    <dc:creator>昌 KUO</dc:creator>
    <meta:creation-date>2021-11-02T07:39:00Z</meta:creation-date>
    <dc:date>2021-11-02T07:39:00Z</dc:date>
    <meta:print-date>2019-09-18T08:19:00Z</meta:print-date>
    <meta:template xlink:href="Normal.dotm" xlink:type="simple"/>
    <meta:editing-cycles>2</meta:editing-cycles>
    <meta:editing-duration>PT0S</meta:editing-duration>
    <meta:document-statistic meta:page-count="1" meta:paragraph-count="3" meta:word-count="224" meta:character-count="1501" meta:row-count="10" meta:non-whitespace-character-count="1280"/>
  </office:meta>
</office:document-meta>
</file>