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7" style:family="table-column">
      <style:table-column-properties style:column-width="0.5333in"/>
    </style:style>
    <style:style style:name="TableColumn8" style:family="table-column">
      <style:table-column-properties style:column-width="2.3416in"/>
    </style:style>
    <style:style style:name="TableColumn9" style:family="table-column">
      <style:table-column-properties style:column-width="3.8111in"/>
    </style:style>
    <style:style style:name="Table6" style:family="table">
      <style:table-properties style:width="6.6861in" style:rel-width="100%" fo:margin-left="0in" table:align="left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min-row-height="1.1909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line-height="0.2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25in" fo:margin-left="0.7229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8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25in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25in" fo:margin-left="2.3437in" fo:text-indent="-2.000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3" style:parent-style-name="內文" style:family="paragraph">
      <style:paragraph-properties fo:text-align="justify" fo:margin-top="0.125in" fo:line-height="0.25in" fo:margin-left="0.4451in" fo:text-indent="-0.44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25in" fo:margin-left="0.443in" fo:text-indent="0.02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60" style:family="table-row">
      <style:table-row-properties style:min-row-height="0.829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" style:family="table-row">
      <style:table-row-properties style:min-row-height="0.868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1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610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0.611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622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" style:family="table-row">
      <style:table-row-properties style:min-row-height="0.613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" style:family="table-row">
      <style:table-row-properties style:min-row-height="0.7402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62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8" style:family="table-row">
      <style:table-row-properties style:min-row-height="0.616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" style:family="table-row">
      <style:table-row-properties style:min-row-height="0.61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0" style:family="table-row">
      <style:table-row-properties style:min-row-height="0.6097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都市發展局</text:span><text:span text:style-name="T3">工程</text:span><text:span text:style-name="T4">契</text:span><text:span text:style-name="T5">約書裝訂順序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<text:s text:c="4"/>名 <text:s text:c="8"/>稱</text:p>
          </table:table-cell>
          <table:table-cell table:style-name="TableCell15">
            <text:p text:style-name="P16">注 <text:s text:c="5"/>意 <text:s text:c="4"/>事 <text:s text:c="4"/>項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契約書</text:p>
            <text:p text:style-name="P22"><text:span text:style-name="T23">（</text:span><text:span text:style-name="T24">正本</text:span><text:span text:style-name="T25">底頁黏貼印花稅大額憑證繳款書第1聯或印花稅票）</text:span></text:p>
          </table:table-cell>
          <table:table-cell table:style-name="TableCell26" table:number-rows-spanned="12">
            <text:p text:style-name="P27">一、訂定契約書前，請先繳清差額及履約保證金。（繳款方式可採現金、公司票、定存單、銀行履約保證等）。</text:p>
            <text:p text:style-name="P28">二、廠商採現金、公司票方式繳交履約保證金，依採購案件預算科目不同應至下列行庫繳交：</text:p>
            <text:p text:style-name="P29">□台灣銀行台中分行第27、28市庫櫃台</text:p>
            <text:p text:style-name="P30">（台中市自由路一段140號）</text:p>
            <text:p text:style-name="P31">□合作金庫中興分行（台中市公園路5號）</text:p>
            <text:p text:style-name="P32">□土地銀行台中分行（台中市自由路二段<text:s/>1號）</text:p>
            <text:p text:style-name="P33">三、廠商之押標金可轉繳上開保證金。</text:p>
            <text:p text:style-name="P34"><text:span text:style-name="T35">四、</text:span><text:span text:style-name="T36">繳交保證金後，請</text:span><text:span text:style-name="T37">持</text:span><text:span text:style-name="T38">繳款</text:span><text:span text:style-name="T39">收據聯</text:span><text:span text:style-name="T40">（</text:span><text:span text:style-name="T41">台銀</text:span><text:span text:style-name="T42">第2聯</text:span><text:span text:style-name="T43">，</text:span><text:span text:style-name="T44">合庫、土銀</text:span><text:span text:style-name="T45">存根聯</text:span><text:span text:style-name="T46">）</text:span><text:span text:style-name="T47">粘妥於本府黏貼憑證上，</text:span><text:span text:style-name="T48">連同開標記錄及押標金轉履約保證金申請書（蓋妥公司大小章）繳回發包</text:span><text:span text:style-name="T49">科</text:span><text:span text:style-name="T50">承辦人員收</text:span><text:span text:style-name="T51">執，並將影本作為契約文件</text:span><text:span text:style-name="T52">。</text:span></text:p>
            <text:p text:style-name="P53"><text:span text:style-name="T54">五</text:span><text:span text:style-name="T55">、</text:span><text:span text:style-name="T56">依印花稅法規定：具承攬性質之契據每件應按契約金額千分之一，由立約人貼用印花稅票，倘稅額屬大額者，請先至臺中市地方稅務局或就近至該局民權分局開立繳款書繳納。</text:span></text:p>
            <text:p text:style-name="P57"><text:span text:style-name="T58">如有疑問請洽台中市地方稅務局， 康漢真小姐（電話：04-22585000轉221）</text:span><text:span text:style-name="T59">。</text:span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決標公告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履約、差額保證金繳交單據影本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總標單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投標須知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工程預定進度表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施工說明書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勞工安全衛生法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施工圖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>其他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HINLUNG</meta:initial-creator>
    <dc:creator>劉宇承</dc:creator>
    <meta:creation-date>2021-09-23T03:02:00Z</meta:creation-date>
    <dc:date>2021-09-23T03:02:00Z</dc:date>
    <meta:print-date>2009-02-13T08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