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7" style:family="table-column">
      <style:table-column-properties style:column-width="0.5333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3.8111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1.315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25in" fo:margin-left="0.722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8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25in" fo:margin-left="2.3437in" fo:text-indent="-2.0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5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25in" fo:margin-left="0.4451in" fo:text-indent="-0.44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end" fo:line-height="0.25in" fo:margin-left="0.4451in" fo:text-indent="-0.4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end" fo:line-height="0.25in" fo:margin-left="0.4451in" fo:text-indent="-0.4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66" style:family="table-row">
      <style:table-row-properties style:min-row-height="0.9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9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61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610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622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605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628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62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604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626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610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都市發展局</text:span><text:span text:style-name="T3">勞務（財物）</text:span><text:span text:style-name="T4">契</text:span><text:span text:style-name="T5">約書裝訂順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<text:s text:c="4"/>名 <text:s text:c="8"/>稱</text:p>
          </table:table-cell>
          <table:table-cell table:style-name="TableCell15">
            <text:p text:style-name="P16"><text:s text:c="13"/>注 <text:s text:c="5"/>意 <text:s text:c="4"/>事 <text:s text:c="4"/>項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契約書</text:p>
            <text:p text:style-name="P22"><text:span text:style-name="T23">（</text:span><text:span text:style-name="T24">正本</text:span><text:span text:style-name="T25">底頁黏貼印花稅大額憑證繳款書第1聯或印花稅票</text:span><text:span text:style-name="T26">）</text:span></text:p>
          </table:table-cell>
          <table:table-cell table:style-name="TableCell27" table:number-rows-spanned="12">
            <text:p text:style-name="P28">一、訂定契約書前，請先繳清差額及履約保證金。（繳款方式可採現金、公司票、定存單、銀行履約保證等）。</text:p>
            <text:p text:style-name="P29">二、廠商採現金、公司票方式繳交履約保證金，依採購案件預算科目不同應至下列行庫繳交：</text:p>
            <text:p text:style-name="P30">□台灣銀行台中分行第27、28市庫櫃台</text:p>
            <text:p text:style-name="P31">（台中市自由路一段140號）</text:p>
            <text:p text:style-name="P32">□合作金庫中興分行（台中市公園路5號）</text:p>
            <text:p text:style-name="P33">□土地銀行台中分行（台中市自由路二段 1號）</text:p>
            <text:p text:style-name="P34">三、廠商之押標金可轉繳上開保證金。</text:p>
            <text:p text:style-name="P35"><text:span text:style-name="T36">四、繳交保證金後，請持繳款</text:span><text:span text:style-name="T37">收據聯（</text:span><text:span text:style-name="T38">台銀</text:span><text:span text:style-name="T39">第2聯</text:span><text:span text:style-name="T40">，</text:span><text:span text:style-name="T41">合庫、土銀</text:span><text:span text:style-name="T42">存根聯</text:span><text:span text:style-name="T43">）</text:span><text:span text:style-name="T44">粘妥於本府黏貼憑證上，</text:span><text:span text:style-name="T45">連同開標記錄及押標金轉履約保證金申請書（蓋妥公司大小章）繳回發包</text:span><text:span text:style-name="T46">科</text:span><text:span text:style-name="T47">承辦人員收</text:span><text:span text:style-name="T48">執，並將影本作為契約文件</text:span><text:span text:style-name="T49">。</text:span></text:p>
            <text:p text:style-name="P50"><text:span text:style-name="T51">五</text:span><text:span text:style-name="T52">、</text:span><text:span text:style-name="T53">依印花稅法規定：具承攬性質之契據每件應按契約金額千分之一，由立約人貼用印花稅票，倘稅額屬大額者，請先至臺中市地方稅務局或就近至該局民權分局開立繳款書繳納。</text:span></text:p>
            <text:p text:style-name="P54"><text:span text:style-name="T55"><text:s text:c="4"/></text:span><text:span text:style-name="T56">如有疑問請洽台中市地方稅務局，</text:span></text:p>
            <text:p text:style-name="P57"><text:span text:style-name="T58"><text:s text:c="3"/></text:span><text:span text:style-name="T59">客服電話(0800-086</text:span><text:span text:style-name="T60">-</text:span><text:span text:style-name="T61">969)、何蕙如</text:span><text:span text:style-name="T62">小姐（電話：04-22585000轉</text:span><text:span text:style-name="T63">454</text:span><text:span text:style-name="T64">）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決標公告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履約、差額保證金繳交單據影本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總標單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投標須知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其他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HINLUNG</meta:initial-creator>
    <dc:creator>劉宇承</dc:creator>
    <meta:creation-date>2021-09-23T03:02:00Z</meta:creation-date>
    <dc:date>2021-09-23T03:02:00Z</dc:date>
    <meta:print-date>2009-02-16T07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