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4" style:family="paragraph" style:parent-style-name="一">
      <style:paragraph-properties fo:margin-top="0.635cm" fo:margin-bottom="0.318cm" loext:contextual-spacing="false" fo:line-height="100%"/>
    </style:style>
    <style:style style:name="P5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6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7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  <style:text-properties fo:font-size="14pt" fo:font-weight="normal" style:font-size-asian="14pt" style:font-weight-asian="normal"/>
    </style:style>
    <style:style style:name="P8" style:family="paragraph" style:parent-style-name="一">
      <style:paragraph-properties fo:margin-left="0cm" fo:margin-right="0cm" fo:margin-top="0.635cm" fo:margin-bottom="0.318cm" loext:contextual-spacing="false" fo:line-height="0.706cm" fo:text-indent="13.582cm" style:auto-text-indent="false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4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fo:color="#a6a6a6" style:font-name="標楷體" fo:font-size="22pt" fo:font-weight="bold" style:font-name-asian="標楷體1" style:font-size-asian="22pt" style:font-weight-asian="bold" style:font-size-complex="22pt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8pt" fo:font-weight="normal" style:font-size-asian="18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a5a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【附件二】事業概要委託書(自然人申請)</text:h>
      <text:h text:style-name="P3" text:outline-level="2"><text:span text:style-name="T1">委 <text:s text:c="3"/>託 <text:s text:c="3"/>書</text:span></text:h>
      <text:h text:style-name="P4" text:outline-level="2"><text:span text:style-name="T2">茲委託</text:span><text:span text:style-name="T3"> <text:s text:c="33"/></text:span><text:span text:style-name="T2">全權代表本人辦理「擬訂臺中市○○區○○段○小段○○地號等○○筆土地</text:span><text:bookmark text:name="_GoBack"/><text:span text:style-name="T2">事業概要案」之一切申請手續及出列席本案都市更新審議事宜。特立委託書如上。</text:span></text:h>
      <text:h text:style-name="P7" text:outline-level="2"><draw:frame draw:style-name="fr1" text:anchor-type="char" svg:x="26.13cm" svg:y="0.462cm" svg:width="2.009cm" svg:height="1.782cm" draw:z-index="0"><draw:text-box><text:p text:style-name="P1"><text:span text:style-name="T4">受托人印</text:span></text:p></draw:text-box></draw:frame></text:h>
      <text:h text:style-name="P8" text:outline-level="2"><text:span text:style-name="T2">委 <text:s text:c="3"/>託 <text:s text:c="3"/>人：</text:span><text:span text:style-name="T3"> <text:s text:c="42"/></text:span><text:span text:style-name="T6">(如係未成年，需由法定代理人共同出具)</text:span></text:h>
      <text:h text:style-name="P8" text:outline-level="2"><text:span text:style-name="T2">聯 <text:s/>絡 <text:s/>地 <text:s/>址：</text:span><text:span text:style-name="T3"> <text:s text:c="42"/></text:span></text:h>
      <text:h text:style-name="P8" text:outline-level="2"><text:span text:style-name="T2">聯 <text:s/>絡 <text:s/>電 <text:s/>話：</text:span><text:span text:style-name="T3"> <text:s text:c="42"/></text:span></text:h>
      <text:h text:style-name="P8" text:outline-level="2"><text:span text:style-name="T2">統 <text:s/>一 <text:s/>編 <text:s/>號：</text:span><text:span text:style-name="T3"> <text:s text:c="42"/></text:span></text:h>
      <text:h text:style-name="P7" text:outline-level="2"><draw:frame draw:style-name="fr1" text:anchor-type="char" svg:x="28.453cm" svg:y="0.614cm" svg:width="2.956cm" svg:height="3.487cm" draw:z-index="2"><draw:text-box><text:p text:style-name="P2"><text:span text:style-name="T5">○○股份有限公司</text:span></text:p><text:p text:style-name="P2"><text:span text:style-name="T5">印</text:span></text:p></draw:text-box></draw:frame></text:h>
      <text:h text:style-name="P8" text:outline-level="2"><draw:frame draw:style-name="fr1" text:anchor-type="char" svg:x="32.043cm" svg:y="1.249cm" svg:width="2.009cm" svg:height="1.782cm" draw:z-index="1"><draw:text-box><text:p text:style-name="P2"><text:span text:style-name="T4">代表人印</text:span></text:p></draw:text-box></draw:frame><text:span text:style-name="T2">受 <text:s/>託 <text:s/>單 <text:s/>位：</text:span><text:span text:style-name="T3"> <text:s text:c="42"/></text:span></text:h>
      <text:h text:style-name="P8" text:outline-level="2"><text:span text:style-name="T2">代 <text:s text:c="3"/>表 <text:s text:c="3"/>人：</text:span><text:span text:style-name="T3"> <text:s text:c="42"/></text:span></text:h>
      <text:h text:style-name="P8" text:outline-level="2"><text:soft-page-break/><text:span text:style-name="T2">聯 <text:s/>絡 <text:s/>地 <text:s/>址：</text:span><text:span text:style-name="T3"> <text:s text:c="42"/></text:span></text:h>
      <text:h text:style-name="P8" text:outline-level="2"><text:span text:style-name="T2">聯 <text:s/>絡 <text:s/>電 <text:s/>話：</text:span><text:span text:style-name="T3"> <text:s text:c="42"/></text:span></text:h>
      <text:h text:style-name="P8" text:outline-level="2"><text:span text:style-name="T2">統 <text:s/>一 <text:s/>編 <text:s/>號：</text:span><text:span text:style-name="T3"> <text:s text:c="42"/></text:span></text:h>
      <text:h text:style-name="P5" text:outline-level="2"><text:span text:style-name="T7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DBU06</dc:creator>
    <meta:editing-cycles>2</meta:editing-cycles>
    <meta:creation-date>2013-01-07T00:49:00</meta:creation-date>
    <dc:date>2019-10-17T07:54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181" meta:character-count="685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