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華康儷粗黑" svg:font-family="華康儷粗黑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0.3472in"/>
      <style:text-properties style:font-name-asian="標楷體" fo:font-weight="bold" style:font-weight-asian="bold" fo:color="#0000FF" fo:font-size="16pt" style:font-size-asian="16pt" style:font-size-complex="16pt"/>
    </style:style>
    <style:style style:name="P2" style:parent-style-name="標題1" style:family="paragraph">
      <style:paragraph-properties fo:text-align="center" fo:margin-top="0in" fo:margin-bottom="0in" fo:line-height="0.3472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line-break="normal" fo:text-align="en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.2465in"/>
    </style:style>
    <style:style style:name="TableColumn17" style:family="table-column">
      <style:table-column-properties style:column-width="2.1298in"/>
    </style:style>
    <style:style style:name="TableColumn18" style:family="table-column">
      <style:table-column-properties style:column-width="1.3263in"/>
    </style:style>
    <style:style style:name="TableColumn19" style:family="table-column">
      <style:table-column-properties style:column-width="1.7972in"/>
    </style:style>
    <style:style style:name="Table15" style:family="table">
      <style:table-properties style:width="6.5in" fo:margin-left="0in" table:align="left"/>
    </style:style>
    <style:style style:name="TableRow20" style:family="table-row">
      <style:table-row-properties style:min-row-height="0.37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5" style:family="table-row">
      <style:table-row-properties style:min-row-height="0.37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6" style:family="table-row">
      <style:table-row-properties style:min-row-height="0.4736in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Row45" style:family="table-row">
      <style:table-row-properties style:min-row-height="2.625in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472in"/>
      <style:text-properties style:font-name-asian="標楷體" style:font-weight-complex="bold" fo:color="#7F7F7F"/>
    </style:style>
    <style:style style:name="TableRow50" style:family="table-row">
      <style:table-row-properties style:min-row-height="0.3027in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letter-spacing="0.0069in" fo:font-size="14pt" style:font-size-asian="14pt"/>
    </style:style>
    <style:style style:name="TableRow53" style:family="table-row">
      <style:table-row-properties style:min-row-height="1.7409in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letter-spacing="0.0069in" fo:font-size="14pt" style:font-size-asian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letter-spacing="0.0069in" fo:font-size="14pt" style:font-size-asian="14pt"/>
    </style:style>
    <style:style style:name="TableRow57" style:family="table-row">
      <style:table-row-properties style:min-row-height="0.2409in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letter-spacing="0.0069in" fo:font-size="14pt" style:font-size-asian="14pt"/>
    </style:style>
    <style:style style:name="TableRow60" style:family="table-row">
      <style:table-row-properties style:min-row-height="1.6881in"/>
    </style:style>
    <style:style style:name="TableCell6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1">臺中巿政府都市發展局</text:h>
      <text:h text:style-name="P2" text:outline-level="1"><text:span text:style-name="T3">辦理最有利標</text:span><text:span text:style-name="T4">(</text:span><text:span text:style-name="T5">含評分及格最低標</text:span><text:span text:style-name="T6">)</text:span><text:span text:style-name="T7">採購案分析評估表</text:span></text:h>
      <text:p text:style-name="P8"><text:s text:c="62"/><text:s/><text:s/><text:span text:style-name="T9">10</text:span><text:span text:style-name="T10">8</text:span><text:span text:style-name="T11">.1</text:span><text:span text:style-name="T12">1</text:span><text:span text:style-name="T13">.</text:span><text:span text:style-name="T14">15 <text:s text:c="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標的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標的分類</text:p>
          </table:table-cell>
          <table:table-cell table:style-name="TableCell28">
            <text:p text:style-name="P29"><text:span text:style-name="T30">□工程□ 財物 □ 勞務</text:span></text:p>
          </table:table-cell>
          <table:table-cell table:style-name="TableCell31">
            <text:p text:style-name="P32"><text:span text:style-name="T33">採購金額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經費來源</text:p>
          </table:table-cell>
          <table:table-cell table:style-name="TableCell39">
            <text:p text:style-name="P40"/>
          </table:table-cell>
          <table:table-cell table:style-name="TableCell41">
            <text:p text:style-name="P42">預算金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採購標的簡介</text:p>
          </table:table-cell>
          <table:table-cell table:style-name="TableCell48" table:number-columns-spanned="3">
            <text:p text:style-name="P49">請敘明本採購標的主要之採購項目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不宜以最低標決標方式辦理之理由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以往曾經辦理類似之採購案情形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華康儷粗黑" svg:font-family="華康儷粗黑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letter-kerning="tru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letter-kerning="true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letter-kerning="tru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letter-kerning="tru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條" style:display-name="第一條" style:family="paragraph" style:parent-style-name="內文">
      <style:paragraph-properties style:line-break="normal" style:punctuation-wrap="simple" style:text-autospace="none" style:vertical-align="baseline" fo:margin-left="0.3937in" fo:text-indent="-0.3937in">
        <style:tab-stops/>
      </style:paragraph-properties>
      <style:text-properties style:font-name-asian="華康楷書體W5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style:num-format="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text:style-name="WW_CharOUTLINE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outline-level-style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905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告 訊 息</dc:title>
    <dc:subject/>
    <meta:initial-creator>user</meta:initial-creator>
    <dc:creator>邱鈺淩</dc:creator>
    <meta:creation-date>2021-05-24T06:52:00Z</meta:creation-date>
    <dc:date>2021-05-24T06:52:00Z</dc:date>
    <meta:print-date>2019-11-15T06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