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527in" text:min-label-width="0.4166in" text:list-level-position-and-space-mode="label-alignment">
          <style:list-level-label-alignment text:label-followed-by="listtab" fo:margin-left="0.56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 fo:line-height="100%"/>
      <style:text-properties style:font-name="標楷體" style:font-name-asian="標楷體" fo:font-size="12pt" style:font-size-asian="12pt" style:font-size-complex="20pt"/>
    </style:style>
    <style:style style:name="P5" style:parent-style-name="內文" style:list-style-name="LFO1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194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0.392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 fo:margin-left="0.3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19" style:family="paragraph">
      <style:paragraph-properties style:punctuation-wrap="simple" style:text-autospace="none" style:snap-to-layout-grid="false" fo:line-height="0.3194in" fo:margin-left="0.7854in" fo:text-indent="-0.3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list-style-name="LFO19" style:family="paragraph">
      <style:paragraph-properties style:punctuation-wrap="simple" style:text-autospace="none" style:snap-to-layout-grid="false" fo:line-height="0.3194in" fo:margin-left="0.7854in" fo:text-indent="-0.3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list-style-name="LFO19" style:family="paragraph">
      <style:paragraph-properties style:punctuation-wrap="simple" style:text-autospace="none" style:snap-to-layout-grid="false" fo:line-height="0.3194in" fo:margin-left="0.7854in" fo:text-indent="-0.3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list-style-name="LFO19" style:family="paragraph">
      <style:paragraph-properties style:punctuation-wrap="simple" style:text-autospace="none" style:snap-to-layout-grid="false" fo:line-height="0.3194in" fo:margin-left="0.7854in" fo:text-indent="-0.3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list-style-name="LFO19" style:family="paragraph">
      <style:paragraph-properties style:punctuation-wrap="simple" style:text-autospace="none" style:snap-to-layout-grid="false" fo:line-height="0.3194in" fo:margin-left="0.7854in" fo:text-indent="-0.3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" style:parent-style-name="內文" style:list-style-name="LFO19" style:family="paragraph">
      <style:paragraph-properties style:punctuation-wrap="simple" style:text-autospace="none" style:snap-to-layout-grid="false" fo:line-height="0.3194in" fo:margin-left="0.7854in" fo:text-indent="-0.3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/>
    </style:style>
  </office:automatic-styles>
  <office:body>
    <office:text text:use-soft-page-breaks="true">
      <text:p text:style-name="P1">臺中市都市發展審議會議及會場管理要點</text:p>
      <text:p text:style-name="P4">108年8月21日府授都企字第1080195078號函訂定</text:p>
      <text:list text:style-name="LFO1" text:continue-numbering="true">
        <text:list-item>
          <text:p text:style-name="P5"><text:span text:style-name="T6">為落實民眾參與並確保臺中市國土計畫審議會、臺中市區域計畫</text:span><text:span text:style-name="T7">委員會</text:span><text:span text:style-name="T8">、</text:span><text:span text:style-name="T9">臺中市</text:span><text:span text:style-name="T10">都市計畫委員會</text:span><text:span text:style-name="T11">、臺中市政府都市更新及爭議處理審議會、臺中市政府住宅審議會之會議順利進行、管理會場秩序，特訂定本要點</text:span><text:span text:style-name="T12">。</text:span></text:p>
        </text:list-item>
        <text:list-item>
          <text:p text:style-name="P13"><text:span text:style-name="T14">會議開會時，除出席委員、列席機關代表、會議工作人員、列席說明者及各級民意代表外，申請發言或旁聽之居民、居民代表及相關團體等，得向</text:span><text:span text:style-name="T15">臺中市政府</text:span><text:span text:style-name="T16">都市發展局提出申請進入會場或旁聽區。</text:span></text:p>
        </text:list-item>
      </text:list>
      <text:p text:style-name="P17">前項參與會議人員，依公職人員利益衝突迴避法或行政程序法等相關規定，有迴避義務者，應於會議開始前自行迴避；應迴避而未迴避者，應自行負責相關法律責任。</text:p>
      <text:list text:style-name="LFO1" text:continue-numbering="true">
        <text:list-item>
          <text:p text:style-name="P18">會議得於會場門口設置簽到處，以備出列席人員、各級民意代表、申請發言或旁聽之居民、居民代表及相關團體等持開會通知或身分證明文件簽到，並由會議工作人員引導進入會場或旁聽區。</text:p>
        </text:list-item>
        <text:list-item>
          <text:p text:style-name="P19">居民、居民代表及相關團體得於會議召開前，向會議工作人員申請登記於會議中發言。</text:p>
        </text:list-item>
      </text:list>
      <text:p text:style-name="P20">申請發言者得依行政程序法第二十七條第一項規定，由多數有共同利益之當事人選定其中一人至五人為代表。</text:p>
      <text:p text:style-name="P21"><text:span text:style-name="T22">會議主席得視會議及個案情形，徵詢全體出席委員同意後，酌予調整發言人數，並以與該案件具有利害關係之人為最優先。</text:span></text:p>
      <text:list text:style-name="LFO1" text:continue-numbering="true">
        <text:list-item>
          <text:p text:style-name="P23"><text:span text:style-name="T24">出列席</text:span><text:span text:style-name="T25">及發言</text:span><text:span text:style-name="T26">、旁聽會議人員，應遵守下列規定</text:span><text:span text:style-name="T27">：</text:span></text:p>
        </text:list-item>
      </text:list>
      <text:list text:style-name="LFO19" text:continue-numbering="true">
        <text:list-item>
          <text:p text:style-name="P28"><text:span text:style-name="T29">會議進行中禁止攝影、錄影或錄音。但會議工作人員因會議紀錄需要，或其他經主席同意者，不在此限</text:span><text:span text:style-name="T30">。</text:span></text:p>
        </text:list-item>
        <text:list-item>
          <text:p text:style-name="P31"><text:span text:style-name="T32">依第四點規定申請</text:span><text:span text:style-name="T33">登記</text:span><text:span text:style-name="T34">發言者，其發言應簡明扼要，每人每次發</text:span><text:span text:style-name="T35">言時間以三分鐘為限，且每案發言總時間不得逾三十分鐘。但主席得視會議及個案情形，經徵詢全體出席委員同意後，得調整發言時間。</text:span></text:p>
        </text:list-item>
        <text:list-item>
          <text:p text:style-name="P36"><text:span text:style-name="T37">會議進行委員討論前，各級民意代表、發言或旁聽人員</text:span><text:span text:style-name="T38">應離開會</text:span><text:soft-page-break/><text:span text:style-name="T39">場。</text:span></text:p>
        </text:list-item>
        <text:list-item>
          <text:p text:style-name="P40"><text:span text:style-name="T41">禁止</text:span><text:span text:style-name="T42">攜帶標語、海報、各式布條、旗幟、棍棒、武器及危險物品、無線麥克風等物品進入會場、旁聽區及會議所在辦公廳舍區域。</text:span></text:p>
        </text:list-item>
        <text:list-item>
          <text:p text:style-name="P43"><text:span text:style-name="T44">禁止</text:span><text:span text:style-name="T45">於會場內、旁聽區及會議所在辦公廳舍區域大聲喧嘩或鼓譟。</text:span></text:p>
        </text:list-item>
        <text:list-item>
          <text:p text:style-name="P46"><text:span text:style-name="T47">會議工作人員為製作會議紀錄之需要，得請發言者提供發言書面內容，或經其同意由</text:span><text:span text:style-name="T48">會議工作人員</text:span><text:span text:style-name="T49">代為摘要彙整發言內容。</text:span></text:p>
        </text:list-item>
      </text:list>
      <text:list text:style-name="LFO1" text:continue-numbering="true">
        <text:list-item>
          <text:p text:style-name="P50"><text:span text:style-name="T51">出列席及發言、旁聽會議人員，違反前點規定且經勸阻不聽時，或有妨礙會場議事運作順暢、干擾辦公或其他不當行為之情事者，會議主席或會議工作人員得制止或要求其離開會場、旁聽區或會議所在辦公廳舍區域，必要時得請臺中市政府駐衛警協助之。</text:span></text:p>
        </text:list-item>
        <text:list-item>
          <text:p text:style-name="P52"><text:span text:style-name="T53">會議主席或</text:span><text:span text:style-name="T54">會議</text:span><text:span text:style-name="T55">工作人員得視實際需要，協請</text:span><text:span text:style-name="T56">臺中市政府</text:span><text:span text:style-name="T57">駐衛警管制會場進出。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fo:text-align="justify"/>
      <style:text-properties style:font-name="Times New Roman" style:letter-kerning="true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、" style:family="paragraph" style:parent-style-name="內文">
      <style:paragraph-properties fo:margin-top="0.125in" fo:margin-bottom="0.125in" fo:line-height="100%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1pt" style:font-size-asian="11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tyle="normal" style:font-style-asian="normal"/>
    </style:style>
    <style:style style:name="WW_CharLFO5LVL1" style:family="text">
      <style:text-properties style:font-name="標楷體" style:font-name-asian="標楷體" fo:font-style="normal" style:font-style-asian="normal"/>
    </style:style>
    <style:style style:name="WW_CharLFO6LVL1" style:family="text">
      <style:text-properties style:font-name="標楷體" style:font-name-asian="標楷體" fo:font-style="normal" style:font-style-asian="normal"/>
    </style:style>
    <style:style style:name="WW_CharLFO7LVL1" style:family="text">
      <style:text-properties style:font-name="標楷體" style:font-name-asian="標楷體" fo:font-style="normal" style:font-style-asian="normal"/>
    </style:style>
    <style:style style:name="WW_CharLFO8LVL1" style:family="text">
      <style:text-properties style:font-name="標楷體" style:font-name-asian="標楷體" fo:font-style="normal" style:font-style-asian="normal"/>
    </style:style>
    <style:style style:name="WW_CharLFO9LVL1" style:family="text">
      <style:text-properties style:font-name="標楷體" style:font-name-asian="標楷體" fo:font-style="normal" style:font-style-asian="normal"/>
    </style:style>
    <style:style style:name="WW_CharLFO10LVL1" style:family="text">
      <style:text-properties style:font-name="標楷體" style:font-name-asian="標楷體" fo:font-style="normal" style:font-style-asian="normal"/>
    </style:style>
    <style:style style:name="WW_CharLFO15LVL1" style:family="text">
      <style:text-properties style:font-name="標楷體" style:font-name-asian="標楷體" fo:font-style="normal" style:font-style-asian="normal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527in" text:min-label-width="0.4166in" text:list-level-position-and-space-mode="label-alignment">
          <style:list-level-label-alignment text:label-followed-by="listtab" fo:margin-left="0.56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瑀芯</meta:initial-creator>
    <dc:creator>邱鈺淩</dc:creator>
    <meta:creation-date>2021-05-24T06:18:00Z</meta:creation-date>
    <dc:date>2021-05-24T06:18:00Z</dc:date>
    <meta:print-date>2019-07-02T07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