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style:text-autospace="none" fo:text-align="center" fo:line-height="100%"/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P10" style:parent-style-name="內文" style:family="paragraph">
      <style:paragraph-properties style:text-autospace="none" fo:text-align="center" fo:line-height="100%"/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P11" style:parent-style-name="內文" style:family="paragraph">
      <style:paragraph-properties style:text-autospace="none" fo:margin-top="0.125in" fo:line-height="0.3888in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3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4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5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6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7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3333in" fo:text-indent="0.7861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3333in" fo:text-indent="2.7305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start" fo:margin-top="0.25in" fo:line-height="0.3333in" fo:margin-left="0.3743in" fo:text-indent="-0.374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break-before="page" fo:text-align="center" fo:line-height="0.2777in" fo:margin-left="0.3743in" fo:text-indent="-0.37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style:text-autospace="none" fo:line-height="0.2777in" fo:margin-left="0.8854in" fo:text-indent="-0.360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line-height="0.2777in" fo:margin-left="0.8854in" fo:text-indent="-0.360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text-autospace="none" fo:line-height="0.2777in" fo:text-indent="0.52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text-autospace="none" fo:line-height="0.2777in" fo:text-indent="0.9243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 fo:text-indent="0.52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 fo:text-indent="0.924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text-autospace="none" fo:line-height="0.2777in" fo:text-indent="0.52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 fo:text-indent="0.52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text-autospace="none" fo:line-height="0.2777in" fo:text-indent="0.5256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text-autospace="none" fo:line-height="0.2777in" fo:text-indent="0.52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text-autospace="none" fo:line-height="0.2777in" fo:text-indent="0.9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text-autospace="none" fo:line-height="0.2777in" fo:text-indent="0.4923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text-autospace="none" fo:line-height="0.2777in" fo:text-indent="0.52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text-autospace="none" fo:line-height="0.2777in" fo:text-indent="0.52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text-autospace="none" fo:line-height="0.2777in" fo:text-indent="0.525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免送加強山坡地雜項執照審查</text:p>
      <text:p text:style-name="P8">報告書</text:p>
      <text:p text:style-name="P9">(臺中市○○區○○段○○地號</text:p>
      <text:p text:style-name="P10">等○筆土地○○新建工程)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<text:s text:c="7"/></text:span><text:span text:style-name="T21">申</text:span><text:span text:style-name="T22"><text:s/></text:span><text:span text:style-name="T23">請</text:span><text:span text:style-name="T24"><text:s/></text:span><text:span text:style-name="T25">人：</text:span><text:span text:style-name="T26">○○○</text:span></text:p>
      <text:p text:style-name="P27">規劃設計單位：○○○建築師事務所</text:p>
      <text:p text:style-name="P28">○○○工程顧問公司</text:p>
      <text:p text:style-name="P29"/>
      <text:p text:style-name="P30">中華民國○○○年○月</text:p>
      <text:soft-page-break/>
      <text:p text:style-name="P31"><text:span text:style-name="T32">目錄</text:span></text:p>
      <text:p text:style-name="P33">壹、申請書圖</text:p>
      <text:p text:style-name="P34">一、規費收據</text:p>
      <text:p text:style-name="P35"><text:span text:style-name="T36">二、</text:span><text:span text:style-name="T37">A3</text:span><text:span text:style-name="T38">索引彩圖</text:span><text:span text:style-name="T39">（應標明水保範圍、基地範圍、建築線及道路寬度位置、地界線、等高線、建築物及雜項工作物配置等重點資料，並依圖例標準上色)</text:span><text:span text:style-name="T40">。</text:span></text:p>
      <text:p text:style-name="P41">三、建造(雜項)執照申請基本資料</text:p>
      <text:p text:style-name="P42">(一)建造(雜項)執照申請書(含掛號條碼頁)</text:p>
      <text:p text:style-name="P43">(二)山坡地專章檢討簽證書件</text:p>
      <text:p text:style-name="P44">(三)建築物(雜項工作物)概要表</text:p>
      <text:p text:style-name="P45"><text:span text:style-name="T46">(</text:span><text:span text:style-name="T47">四</text:span><text:span text:style-name="T48">)</text:span><text:span text:style-name="T49">起造人身份證明文件</text:span></text:p>
      <text:p text:style-name="P50">四、土地權利證明文件</text:p>
      <text:p text:style-name="P51">(一)地號表</text:p>
      <text:p text:style-name="P52">(二)地籍圖謄本</text:p>
      <text:p text:style-name="P53"><text:span text:style-name="T54">(三)土地登記謄本</text:span></text:p>
      <text:p text:style-name="P55">五、原水土保持、加強坡審、目的事業主管機關核准公文</text:p>
      <text:p text:style-name="P56">(一)原水土保持計畫核准函(○.○.○)</text:p>
      <text:p text:style-name="P57">(二)原加強山坡地雜項執照審查核准函(○.○.○)</text:p>
      <text:p text:style-name="P58">(三)原核准雜項使用執照、使用執照(○.○.○)</text:p>
      <text:p text:style-name="P59">(四)目的事業主管機關核准公文(○.○.○)</text:p>
      <text:p text:style-name="P60">六、簡易水土保持計畫相關資料</text:p>
      <text:p text:style-name="P61">(一)水利局核准公文(○.○.○)</text:p>
      <text:p text:style-name="P62">(二)簡易水土保持申報書</text:p>
      <text:p text:style-name="P63"><text:span text:style-name="T64">七</text:span><text:span text:style-name="T65">、</text:span><text:span text:style-name="T66">工程圖樣及說明書</text:span><text:span text:style-name="T67">(圖面方位請一致)</text:span></text:p>
      <text:p text:style-name="P68">(一)現況照片(附照片索引圖)</text:p>
      <text:p text:style-name="P69">(二)建築線指定(示)圖說</text:p>
      <text:p text:style-name="P70">(三)索引表、基地位置圖</text:p>
      <text:p text:style-name="P71">(四)基地現況圖、地籍套繪圖</text:p>
      <text:p text:style-name="P72">(五)基地實測地形圖</text:p>
      <text:p text:style-name="P73">(六)坵塊坡度圖(須套疊建築物配置)</text:p>
      <text:p text:style-name="P74">(七)各層平面圖、屋頂平面圖、面積計算表</text:p>
      <text:p text:style-name="P75">(八)各向立面圖、剖面圖</text:p>
      <text:p text:style-name="P76">(九)挖填土方計算</text:p>
      <text:p text:style-name="P77">(十)不涉及整地行為說明書(水土保持技師及建築師簽證)</text:p>
      <text:p text:style-name="P78">八、地質敏感資料</text:p>
      <text:p text:style-name="P79">(一)地質敏感地區查詢</text:p>
      <text:soft-page-break/>
      <text:p text:style-name="P80">(二)地質敏感評估報告</text:p>
      <text:p text:style-name="P81"><text:span text:style-name="T82">九、地基調查報告相關文件及其他</text:span></text:p>
      <text:p text:style-name="P83"/>
      <text:p text:style-name="P84">貳、法令依據</text:p>
      <text:p text:style-name="P85">一、山坡地建築管理辦法</text:p>
      <text:p text:style-name="P86">二、加強山坡地雜項執照審查及施工查驗執行要點</text:p>
      <text:p text:style-name="P87"><text:span text:style-name="T88">三</text:span><text:span text:style-name="T89">、</text:span><text:span text:style-name="T90">臺中市建管作業參考手冊編號CH09-01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2021.01.0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順和段692等地號廠房新建案</dc:title>
    <dc:subject/>
    <meta:initial-creator>EP31</meta:initial-creator>
    <dc:creator>邱鈺淩</dc:creator>
    <meta:creation-date>2021-05-24T05:52:00Z</meta:creation-date>
    <dc:date>2021-05-24T05:52:00Z</dc:date>
    <meta:print-date>2020-11-02T09:1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