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2pt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4.9972in"/>
    </style:style>
    <style:style style:name="TableColumn23" style:family="table-column">
      <style:table-column-properties style:column-width="1.7347in"/>
    </style:style>
    <style:style style:name="Table21" style:family="table">
      <style:table-properties style:width="6.7319in" fo:margin-left="0in" table:align="lef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79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line-height="0.7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5833in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1645in"/>
    </style:style>
    <style:style style:name="P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9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7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5833in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069in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1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7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5833in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069in"/>
    </style:style>
    <style:style style:name="P1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.1666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200%" fo:margin-left="0.9722in" fo:text-indent="-0.9722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text-properties fo:font-weight="bold" style:font-weight-asian="bold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200%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fo:font-weight="bold" style:font-weight-asian="bold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機關名稱"/><text:bookmark-end text:name="機關名稱"/><text:span text:style-name="T2">臺中市政府都市發展局</text:span><text:span text:style-name="T3">採購議約單</text:span></text:p>
      <text:p text:style-name="P4"/>
      <text:p text:style-name="P5"><text:span text:style-name="T6">標案</text:span><text:span text:style-name="T7">名稱</text:span><text:span text:style-name="T8">：</text:span><text:bookmark-start text:name="標案名稱"/><text:bookmark-end text:name="標案名稱"/><text:span text:style-name="T9"><text:s/></text:span></text:p>
      <text:p text:style-name="P10"><text:span text:style-name="T11">標價預算：</text:span><text:bookmark-start text:name="標價預算1"/><text:bookmark-end text:name="標價預算1"/><text:span text:style-name="T12">新</text:span><text:bookmark-start text:name="_Hlk36457293"/><text:span text:style-name="T13">臺幣</text:span><text:bookmark-end text:name="_Hlk36457293"/><text:span text:style-name="T14"><text:s text:c="17"/></text:span><text:span text:style-name="T15">元整</text:span></text:p>
      <text:p text:style-name="P16"><text:span text:style-name="T17">契約條款及內容之同意與否：</text:span><text:span text:style-name="T18">□同意 □不同意 不同意理由:</text:span></text:p>
      <text:p text:style-name="P19">原標價為<text:bookmark-start text:name="標價預算2"/><text:bookmark-end text:name="標價預算2"/>新臺幣<text:s text:c="19"/>元整</text:p>
      <text:p text:style-name="P20">●廠商同意在不降低服務品質下，以下列議約內容提供本方案服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議約內容</text:span><text:span text:style-name="T28">：</text:span></text:p>
          </table:table-cell>
          <table:covered-table-cell/>
        </table:table-row>
        <table:table-row table:style-name="TableRow29">
          <table:table-cell table:style-name="TableCell30" table:number-rows-spanned="2">
            <text:list text:style-name="LFO1" text:continue-numbering="true">
              <text:list-item>
                <text:p text:style-name="P31"><text:s text:c="43"/></text:p>
              </text:list-item>
            </text:list>
      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    </table:table-cell>
          <table:table-cell table:style-name="TableCell61">
            <text:p text:style-name="P62">□同意<text:s/>□不同意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不同意理由:</text:span></text:p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2.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    </table:table-cell>
          <table:table-cell table:style-name="TableCell116">
            <text:p text:style-name="P117">□同意<text:s/>□不同意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不同意理由:</text:span>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3.</text:span><text:span text:style-name="T127">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    </table:table-cell>
          <table:table-cell table:style-name="TableCell171">
            <text:p text:style-name="P172">□同意<text:s/>□不同意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不同意理由:</text:span></text:p>
          </table:table-cell>
        </table:table-row>
      </table:table>
      <text:p text:style-name="P178"/>
      <text:p text:style-name="P179"><text:span text:style-name="T180"><draw:frame draw:z-index="251657216" draw:id="id0" draw:style-name="a0" draw:name="文字方塊 2" text:anchor-type="paragraph" svg:x="6.35486in" svg:y="0.04167in" svg:width="0.35833in" svg:height="0.30833in" style:rel-width="scale" style:rel-height="scale"><draw:text-box><text:p text:style-name="P181">印</text:p></draw:text-box><svg:title/><svg:desc/></draw:frame></text:span><text:span text:style-name="T182">投標廠商</text:span><text:span text:style-name="T183">：</text:span><text:bookmark-start text:name="廠商名稱"/><text:bookmark-end text:name="廠商名稱"/></text:p>
      <text:p text:style-name="P184"><text:span text:style-name="T185"><draw:frame draw:z-index="251658240" draw:id="id1" draw:style-name="a1" draw:name="文字方塊 2" text:anchor-type="paragraph" svg:x="6.35486in" svg:y="0.05in" svg:width="0.35833in" svg:height="0.30833in" style:rel-width="scale" style:rel-height="scale"><draw:text-box><text:p text:style-name="P186">印</text:p></draw:text-box><svg:title/><svg:desc/></draw:frame></text:span><text:span text:style-name="T187">負責人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冠宜</meta:initial-creator>
    <dc:creator>邱鈺淩</dc:creator>
    <meta:creation-date>2021-05-24T03:28:00Z</meta:creation-date>
    <dc:date>2021-05-24T03:28:00Z</dc:date>
    <meta:template xlink:href="議約單.dot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