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DFKaiShu-SB-Estd-BF" fo:font-weight="bold" style:font-weight-asian="bold" style:letter-kerning="false" fo:font-size="24pt" style:font-size-asian="24pt" style:font-size-complex="24pt"/>
    </style:style>
    <style:style style:name="P2" style:parent-style-name="內文" style:family="paragraph">
      <style:paragraph-properties style:text-autospace="none" fo:line-height="0.3333in"/>
    </style:style>
    <style:style style:name="T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1"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12" style:parent-style-name="內文" style:family="paragraph">
      <style:paragraph-properties style:text-autospace="none" fo:line-height="0.3333in"/>
    </style:style>
    <style:style style:name="T1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9"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20"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21" style:parent-style-name="內文" style:family="paragraph">
      <style:paragraph-properties style:text-autospace="none" fo:line-height="0.3333in" fo:margin-left="0.45in">
        <style:tab-stops/>
      </style:paragraph-properties>
      <style:text-properties style:font-name="標楷體" style:font-name-asian="標楷體" style:font-name-complex="DFKaiShu-SB-Estd-BF" style:letter-kerning="false" fo:font-size="18pt" style:font-size-asian="18pt" style:font-size-complex="18pt"/>
    </style:style>
    <style:style style:name="P22" style:parent-style-name="內文" style:family="paragraph">
      <style:paragraph-properties style:text-autospace="none" fo:line-height="0.3333in" fo:margin-left="0.45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24"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25" style:parent-style-name="內文" style:family="paragraph">
      <style:paragraph-properties style:text-autospace="none" fo:line-height="0.3333in" fo:text-indent="0.5777in"/>
      <style:text-properties style:font-name="標楷體" style:font-name-asian="標楷體" style:font-name-complex="DFKaiShu-SB-Estd-BF" style:letter-kerning="false" fo:font-size="18pt" style:font-size-asian="18pt" style:font-size-complex="18pt"/>
    </style:style>
    <style:style style:name="P26" style:parent-style-name="內文" style:family="paragraph">
      <style:paragraph-properties style:text-autospace="none" fo:line-height="0.3333in" fo:text-indent="0.4493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3333in"/>
    </style:style>
    <style:style style:name="T2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3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2" style:parent-style-name="內文" style:family="paragraph">
      <style:paragraph-properties style:text-autospace="none" fo:line-height="0.3333in" fo:text-indent="0.5in"/>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style:text-autospace="none" fo:line-height="0.3333in"/>
    </style:style>
    <style:style style:name="T3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5"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style:text-autospace="none" fo:line-height="0.3333in" fo:text-indent="1.25in"/>
    </style:style>
    <style:style style:name="T37"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9"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40"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41" style:parent-style-name="內文" style:family="paragraph">
      <style:paragraph-properties style:text-autospace="none" fo:line-height="0.3333in" fo:margin-left="1.25in" fo:text-indent="-1.25in">
        <style:tab-stops/>
      </style:paragraph-properties>
      <style:text-properties style:font-name="標楷體" style:font-name-asian="標楷體" style:font-name-complex="DFKaiShu-SB-Estd-BF" style:letter-kerning="false" fo:font-size="18pt" style:font-size-asian="18pt" style:font-size-complex="18pt"/>
    </style:style>
    <style:style style:name="P42"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43"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44"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45" style:parent-style-name="內文" style:family="paragraph">
      <style:paragraph-properties style:text-autospace="none" fo:line-height="0.3333in" fo:margin-left="1in" fo:text-indent="-1in">
        <style:tab-stops/>
      </style:paragraph-properties>
    </style:style>
    <style:style style:name="T4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48" style:parent-style-name="預設段落字型" style:family="text">
      <style:text-properties style:font-name="標楷體" style:font-name-asian="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50" style:parent-style-name="內文" style:family="paragraph">
      <style:paragraph-properties style:text-autospace="none" fo:line-height="0.3333in" fo:margin-left="1in" fo:text-indent="-1in">
        <style:tab-stops/>
      </style:paragraph-properties>
    </style:style>
    <style:style style:name="T5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5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5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5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5" style:parent-style-name="內文" style:family="paragraph">
      <style:paragraph-properties style:text-autospace="none" fo:line-height="0.3333in" fo:margin-left="1in" fo:text-indent="-1in">
        <style:tab-stops/>
      </style:paragraph-properties>
      <style:text-properties style:font-name="標楷體" style:font-name-asian="標楷體" style:font-name-complex="DFKaiShu-SB-Estd-BF" style:letter-kerning="false" fo:font-size="18pt" style:font-size-asian="18pt" style:font-size-complex="18pt"/>
    </style:style>
    <style:style style:name="P56" style:parent-style-name="內文" style:family="paragraph">
      <style:paragraph-properties style:text-autospace="none" fo:line-height="0.3333in" fo:margin-left="1in" fo:text-indent="-1in">
        <style:tab-stops/>
      </style:paragraph-properties>
      <style:text-properties style:font-name="標楷體" style:font-name-asian="標楷體" style:font-name-complex="DFKaiShu-SB-Estd-BF" style:letter-kerning="false" fo:font-size="18pt" style:font-size-asian="18pt" style:font-size-complex="18pt"/>
    </style:style>
    <style:style style:name="P57" style:parent-style-name="內文" style:family="paragraph">
      <style:paragraph-properties style:text-autospace="none" fo:line-height="0.3333in" fo:margin-left="1in" fo:text-indent="-1in">
        <style:tab-stops/>
      </style:paragraph-properties>
      <style:text-properties style:font-name="標楷體" style:font-name-asian="標楷體" style:font-name-complex="DFKaiShu-SB-Estd-BF" style:letter-kerning="false" fo:font-size="18pt" style:font-size-asian="18pt" style:font-size-complex="18pt"/>
    </style:style>
    <style:style style:name="P58" style:parent-style-name="內文" style:family="paragraph">
      <style:paragraph-properties style:text-autospace="none" fo:line-height="0.3333in" fo:margin-left="1in" fo:text-indent="-1in">
        <style:tab-stops/>
      </style:paragraph-properties>
      <style:text-properties style:font-name="標楷體" style:font-name-asian="標楷體" style:font-name-complex="DFKaiShu-SB-Estd-BF" style:letter-kerning="false" fo:font-size="18pt" style:font-size-asian="18pt" style:font-size-complex="18pt"/>
    </style:style>
    <style:style style:name="P59" style:parent-style-name="內文" style:family="paragraph">
      <style:paragraph-properties style:text-autospace="none" fo:line-height="0.3333in" fo:margin-left="1in" fo:text-indent="-1in">
        <style:tab-stops/>
      </style:paragraph-properties>
      <style:text-properties style:font-name="標楷體" style:font-name-asian="標楷體" style:font-name-complex="DFKaiShu-SB-Estd-BF" style:letter-kerning="false" fo:font-size="18pt" style:font-size-asian="18pt" style:font-size-complex="18pt"/>
    </style:style>
    <style:style style:name="P60" style:parent-style-name="內文" style:family="paragraph">
      <style:paragraph-properties style:text-autospace="none" fo:line-height="0.3333in"/>
    </style:style>
    <style:style style:name="T6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6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6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73"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74"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75"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76" style:parent-style-name="內文" style:family="paragraph">
      <style:paragraph-properties style:text-autospace="none" fo:line-height="0.3333in"/>
      <style:text-properties style:font-name="標楷體" style:font-name-asian="標楷體" style:font-name-complex="DFKaiShu-SB-Estd-BF" style:letter-kerning="false" fo:font-size="18pt" style:font-size-asian="18pt" style:font-size-complex="18pt"/>
    </style:style>
    <style:style style:name="P77" style:parent-style-name="內文" style:family="paragraph">
      <style:paragraph-properties style:text-autospace="none" fo:line-height="150%"/>
      <style:text-properties style:font-name="標楷體" style:font-name-asian="標楷體" style:font-name-complex="DFKaiShu-SB-Estd-BF" style:letter-kerning="false" fo:font-size="18pt" style:font-size-asian="18pt" style:font-size-complex="18pt"/>
    </style:style>
    <style:style style:name="P78" style:parent-style-name="內文" style:family="paragraph">
      <style:paragraph-properties style:text-autospace="none" fo:line-height="150%"/>
      <style:text-properties style:font-name="標楷體" style:font-name-asian="標楷體" style:font-name-complex="DFKaiShu-SB-Estd-BF" style:letter-kerning="false" fo:font-size="18pt" style:font-size-asian="18pt" style:font-size-complex="18pt"/>
    </style:style>
    <style:style style:name="P79" style:parent-style-name="內文" style:family="paragraph">
      <style:paragraph-properties style:text-autospace="none" fo:line-height="150%"/>
      <style:text-properties style:font-name="標楷體" style:font-name-asian="標楷體" style:font-name-complex="DFKaiShu-SB-Estd-BF" style:letter-kerning="false" fo:font-size="18pt" style:font-size-asian="18pt" style:font-size-complex="18pt"/>
    </style:style>
    <style:style style:name="P80" style:parent-style-name="內文" style:family="paragraph">
      <style:paragraph-properties style:text-autospace="none" fo:line-height="150%"/>
      <style:text-properties style:font-name="標楷體" style:font-name-asian="標楷體" style:font-name-complex="DFKaiShu-SB-Estd-BF" style:letter-kerning="false" fo:font-size="18pt" style:font-size-asian="18pt" style:font-size-complex="18pt"/>
    </style:style>
    <style:style style:name="P81" style:parent-style-name="內文" style:family="paragraph">
      <style:paragraph-properties fo:text-align="start" fo:line-height="150%"/>
    </style:style>
    <style:style style:name="T8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4" style:parent-style-name="預設段落字型" style:family="text">
      <style:text-properties style:font-name="標楷體" style:font-name-asian="標楷體" style:font-name-complex="DFKaiShu-SB-Estd-BF" style:letter-kerning="false" fo:font-size="18pt" style:font-size-asian="18pt" style:font-size-complex="18pt"/>
    </style:style>
  </office:automatic-styles>
  <office:body>
    <office:text text:use-soft-page-breaks="true">
      <text:p text:style-name="P1">現<text:s/>有<text:s/>巷<text:s/>道<text:s/>廢<text:s/>道<text:s/>改<text:s/>道<text:s/>申<text:s/>請<text:s/>書</text:p>
      <text:p text:style-name="P2"><text:span text:style-name="T3">一、</text:span><text:span text:style-name="T4"><text:s/></text:span><text:span text:style-name="T5">申請事由</text:span><text:span text:style-name="T6">：申請發給□廢道 <text:s/>□廢改道</text:span><text:span text:style-name="T7">(</text:span><text:span text:style-name="T8">請</text:span><text:span text:style-name="T9">勾選)</text:span><text:span text:style-name="T10">證明。</text:span></text:p>
      <text:p text:style-name="P11"><text:s text:c="5"/>理由：</text:p>
      <text:p text:style-name="P12"><text:span text:style-name="T13">二、</text:span><text:span text:style-name="T14"><text:s/></text:span><text:span text:style-name="T15">申請基地</text:span><text:span text:style-name="T16">：（</text:span><text:span text:style-name="T17">請</text:span><text:span text:style-name="T18">註明區名及地段地號）</text:span></text:p>
      <text:p text:style-name="P19">(一)<text:s/>□廢道土地位置(請勾選)：</text:p>
      <text:p text:style-name="P20"><text:s text:c="4"/><text:s/>臺中市 <text:s text:c="2"/>區<text:s/><text:s text:c="3"/>段 <text:s/><text:s/>小段 <text:s text:c="4"/><text:s/>地號。</text:p>
      <text:p text:style-name="P21"><text:s/>所有權人：<text:s/><text:s text:c="21"/></text:p>
      <text:p text:style-name="P22">（所有權人二人以上者另附名冊並註明地段、地號、姓名及住址）</text:p>
      <text:p text:style-name="P23">(二)<text:s/>□改道土地位置(請勾選)：</text:p>
      <text:p text:style-name="P24"><text:s text:c="3"/><text:s/><text:s/>臺中市 <text:s text:c="2"/>區<text:s/><text:s text:c="2"/>段 <text:s/><text:s/>小段 <text:s text:c="3"/><text:s/>地號。</text:p>
      <text:p text:style-name="P25">所有權人：</text:p>
      <text:p text:style-name="P26">（所有權人二人以上者另附名冊並註明地段、地號、姓名及住址）</text:p>
      <text:p text:style-name="P27"><text:span text:style-name="T28">三、</text:span><text:span text:style-name="T29"><text:s/></text:span><text:span text:style-name="T30">檢附書件</text:span><text:span text:style-name="T31">包括：</text:span></text:p>
      <text:p text:style-name="P32">(一)申請書</text:p>
      <text:p text:style-name="P33"><text:span text:style-name="T34"><text:s text:c="7"/>1、申請人姓名、通訊地址及電話；</text:span><text:span text:style-name="T35">由代理人申請者，</text:span></text:p>
      <text:p text:style-name="P36"><text:span text:style-name="T37">應一併檢附委任書</text:span><text:span text:style-name="T38">。</text:span></text:p>
      <text:p text:style-name="P39"><text:s text:c="7"/>2、申請廢道、改道土地全部地號及位置。 <text:s text:c="3"/></text:p>
      <text:p text:style-name="P40"><text:s text:c="4"/>(二)測量成果圖及會勘圖資</text:p>
      <text:p text:style-name="P41"><text:s text:c="7"/>1、申請基地及圖資標示範圍應包括一個街廓及其鄰接計畫道路或分區界線。</text:p>
      <text:p text:style-name="P42"><text:s text:c="7"/>2、道路現況彩色相片。</text:p>
      <text:p text:style-name="P43"><text:s text:c="7"/>3、三個月以內核發之都市計畫土地使用分區證明、土</text:p>
      <text:p text:style-name="P44"><text:s text:c="10"/>地登記謄本、 地籍圖謄本。</text:p>
      <text:p text:style-name="P45"><text:span text:style-name="T46"><text:s text:c="4"/>(三)</text:span><text:s/><text:span text:style-name="T47">廢道、改道兩側土地所有權人全部名冊及地址。但申請改道者，應</text:span><text:span text:style-name="T48">檢附經公證之新設巷道土地所有權人供公眾通行之同意書</text:span><text:span text:style-name="T49">或捐贈土地為道路使用之同意書。</text:span></text:p>
      <text:p text:style-name="P50"><text:span text:style-name="T51">四、</text:span><text:span text:style-name="T52">會勘圖資</text:span><text:span text:style-name="T53">(現況實測圖應經測量技師簽證)</text:span><text:span text:style-name="T54">應標示審查事項</text:span></text:p>
      <text:p text:style-name="P55"><text:s text:c="4"/>如下:</text:p>
      <text:p text:style-name="P56"><text:s text:c="4"/>(一)街廓之長、短邊距離超過二百公尺以上者，應標示申<text:soft-page-break/>請基地周邊一百公尺以上之都市計畫位置及範圍圖、道路、邊溝現況測量圖及地籍套繪圖。</text:p>
      <text:p text:style-name="P57"><text:s text:c="4"/>(二)分別著色標明申請廢道、改道之道路位置及範圍界線、現況道路、道路邊溝(含暗溝)(灌、排水設施)邊界線及其排水方向、道路邊毗鄰建築物範圍及其出入口。</text:p>
      <text:p text:style-name="P58"><text:s text:c="4"/>(三)都市計畫範圍圖(以細部計畫圖為主，無細部計畫地區檢附都市計畫位置圖應標明申請基地位置範圍)及地籍套繪圖之比例尺，應與都市計畫圖及地政事務所核發之地籍圖相同。但範圍圖比例尺標示不得小於一千二百分之一。</text:p>
      <text:p text:style-name="P59"><text:s text:c="4"/>(四)道路現況彩色相片，以能全部通視道路狀態及兩側建築物出入口為原則，並於道路現況圖上標示照片拍照位置及方向。</text:p>
      <text:p text:style-name="P60"><text:span text:style-name="T61"><text:s/>五、</text:span><text:span text:style-name="T62">公告圖</text:span><text:span text:style-name="T63">:</text:span><text:span text:style-name="T64"><text:s/></text:span><text:span text:style-name="T65">□廢道</text:span><text:span text:style-name="T66">、</text:span><text:span text:style-name="T67">□廢</text:span><text:span text:style-name="T68">道</text:span><text:span text:style-name="T69">改道土地</text:span><text:span text:style-name="T70">(於會勘確定</text:span><text:span text:style-name="T71">公告前</text:span><text:span text:style-name="T72">另</text:span></text:p>
      <text:p text:style-name="P73"><text:s text:c="5"/>行通知檢附)公告圖1式8份（含一個街廓以上之都市計畫</text:p>
      <text:p text:style-name="P74"><text:s text:c="5"/>圖及地籍套繪圖及現場照片，分別著色標明擬申請廢道、</text:p>
      <text:p text:style-name="P75"><text:s text:c="5"/>改道圖資內容如第四點）</text:p>
      <text:p text:style-name="P76"/>
      <text:p text:style-name="P77">申請人(土地所有權人)：<text:s/><text:s text:c="28"/></text:p>
      <text:p text:style-name="P78">(請簽章，二人以上者另附名冊)</text:p>
      <text:p text:style-name="P79">聯絡住址：</text:p>
      <text:p text:style-name="P80">聯絡電話：</text:p>
      <text:p text:style-name="P81"><text:span text:style-name="T82">中</text:span><text:span text:style-name="T83"><text:s/></text:span><text:span text:style-name="T84">華</text:span><text:span text:style-name="T85"><text:s/></text:span><text:span text:style-name="T86">民</text:span><text:span text:style-name="T87"><text:s/></text:span><text:span text:style-name="T88">國</text:span><text:span text:style-name="T89"><text:s/></text:span><text:span text:style-name="T90">年</text:span><text:span text:style-name="T91"><text:s/></text:span><text:span text:style-name="T92">月</text:span><text:span text:style-name="T93"><text:s/></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0.8659in" fo:margin-bottom="0.709in" fo:margin-right="0.5513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現 有 巷 道 廢 止 或 改 道 申 請 書</dc:title>
    <meta:initial-creator>user</meta:initial-creator>
    <dc:creator>高嘉隆</dc:creator>
    <meta:creation-date>2021-04-29T06:12:00Z</meta:creation-date>
    <dc:date>2021-04-29T06:12:00Z</dc:date>
    <meta:print-date>2015-01-08T02:45:00Z</meta:print-date>
    <meta:template xlink:href="Normal" xlink:type="simple"/>
    <meta:editing-cycles>2</meta:editing-cycles>
    <meta:editing-duration>PT0S</meta:editing-duration>
    <meta:document-statistic meta:page-count="2" meta:paragraph-count="2" meta:word-count="168" meta:character-count="1127" meta:row-count="8" meta:non-whitespace-character-count="961"/>
  </office:meta>
</office:document-meta>
</file>