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right="0.068in"/>
      <style:text-properties style:font-name="標楷體"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" style:parent-style-name="Textbody" style:family="paragraph">
      <style:paragraph-properties fo:margin-left="0.125in" fo:margin-right="0.17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Textbody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" style:parent-style-name="Standard" style:family="paragraph">
      <style:text-properties style:font-name="標楷體" style:font-name-asian="標楷體" fo:color="#000000"/>
    </style:style>
    <style:style style:name="P17" style:parent-style-name="Standard" style:family="paragraph">
      <style:text-properties style:font-name="標楷體" style:font-name-asian="標楷體" fo:color="#000000"/>
    </style:style>
    <style:style style:name="P18" style:parent-style-name="Standard" style:family="paragraph">
      <style:paragraph-properties fo:margin-bottom="0.125in"/>
      <style:text-properties style:font-name="標楷體" style:font-name-asian="標楷體" fo:color="#000000"/>
    </style:style>
    <style:style style:name="TableColumn20" style:family="table-column">
      <style:table-column-properties style:column-width="3.9506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2.0402in" style:use-optimal-column-width="false"/>
    </style:style>
    <style:style style:name="Table19" style:family="table">
      <style:table-properties style:width="6.3736in" fo:margin-left="-0.125in" table:align="left"/>
    </style:style>
    <style:style style:name="TableRow23" style:family="table-row">
      <style:table-row-properties style:min-row-height="0.3388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4576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51" style:family="table-row">
      <style:table-row-properties style:min-row-height="0.4576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58" style:family="table-row">
      <style:table-row-properties style:min-row-height="0.4576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65" style:family="table-row">
      <style:table-row-properties style:min-row-height="0.4576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72" style:family="table-row">
      <style:table-row-properties style:min-row-height="0.4576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80" style:family="table-row">
      <style:table-row-properties style:min-row-height="0.4576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87" style:family="table-row">
      <style:table-row-properties style:min-row-height="0.4576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95" style:family="table-row">
      <style:table-row-properties style:min-row-height="0.4576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02" style:family="table-row">
      <style:table-row-properties style:min-row-height="0.4576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09" style:family="table-row">
      <style:table-row-properties style:min-row-height="0.4576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left="0.37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16" style:parent-style-name="Standard" style:family="paragraph">
      <style:text-properties fo:color="#000000"/>
    </style:style>
    <style:style style:name="TableColumn118" style:family="table-column">
      <style:table-column-properties style:column-width="3.9506in" style:use-optimal-column-width="false"/>
    </style:style>
    <style:style style:name="TableColumn119" style:family="table-column">
      <style:table-column-properties style:column-width="0.3826in" style:use-optimal-column-width="false"/>
    </style:style>
    <style:style style:name="TableColumn120" style:family="table-column">
      <style:table-column-properties style:column-width="2.0402in" style:use-optimal-column-width="false"/>
    </style:style>
    <style:style style:name="Table117" style:family="table">
      <style:table-properties style:width="6.3736in" fo:margin-left="-0.125in" table:align="left"/>
    </style:style>
    <style:style style:name="TableRow121" style:family="table-row">
      <style:table-row-properties style:min-row-height="0.4576in"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4576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 style:min-row-height="0.4576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56" style:family="table-row">
      <style:table-row-properties style:min-row-height="0.4576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4" style:family="table-row">
      <style:table-row-properties style:min-row-height="0.4576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P167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2" style:family="table-row">
      <style:table-row-properties style:min-row-height="0.4576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 fo:text-indent="0.3548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4277in" fo:text-indent="-0.42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Standard" style:family="paragraph">
      <style:paragraph-properties fo:margin-left="0.427in" fo:text-indent="-0.0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" style:parent-style-name="Standard" style:family="paragraph">
      <style:paragraph-properties fo:margin-left="0.427in" fo:text-indent="-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98" style:family="table-column">
      <style:table-column-properties style:column-width="0.4027in" style:use-optimal-column-width="false"/>
    </style:style>
    <style:style style:name="TableColumn199" style:family="table-column">
      <style:table-column-properties style:column-width="1.7868in" style:use-optimal-column-width="false"/>
    </style:style>
    <style:style style:name="TableColumn200" style:family="table-column">
      <style:table-column-properties style:column-width="1.9145in" style:use-optimal-column-width="false"/>
    </style:style>
    <style:style style:name="TableColumn201" style:family="table-column">
      <style:table-column-properties style:column-width="2.175in" style:use-optimal-column-width="false"/>
    </style:style>
    <style:style style:name="Table197" style:family="table">
      <style:table-properties style:width="6.2791in" fo:margin-left="-0.0229in" table:align="left"/>
    </style:style>
    <style:style style:name="TableRow202" style:family="table-row">
      <style:table-row-properties style:min-row-height="0.368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0.9826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27" style:parent-style-name="Standard" style:family="paragraph">
      <style:paragraph-properties style:line-height-at-least="0in" fo:margin-left="0.9166in" fo:text-indent="-0.75in">
        <style:tab-stops/>
      </style:paragraph-properties>
      <style:text-properties style:font-name="標楷體" style:font-name-asian="標楷體" fo:color="#000000"/>
    </style:style>
    <style:style style:name="P228" style:parent-style-name="Standard" style:family="paragraph">
      <style:paragraph-properties style:line-height-at-least="0in" fo:margin-left="0.9166in" fo:text-indent="-0.75in">
        <style:tab-stops/>
      </style:paragraph-properties>
      <style:text-properties style:font-name="標楷體" style:font-name-asian="標楷體" fo:color="#000000"/>
    </style:style>
    <style:style style:family="graphic" style:name="a0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</text:p>
      <text:p text:style-name="P2"><text:span text:style-name="T3"><text:s text:c="13"/></text:span><text:span text:style-name="T4">建築物室內裝修竣工查驗表</text:span><text:span text:style-name="T5"><text:s text:c="12"/>E1-6</text:span></text:p>
      <text:p text:style-name="P6">案件編號：</text:p>
      <text:p text:style-name="P7"><draw:connector draw:type="line" svg:x1="0in" svg:y1="0in" svg:x2="6.25in" svg:y2="0in" draw:z-index="251658240" draw:id="id0" draw:style-name="a0" draw:name="直線接點 2" text:anchor-type="paragraph"><svg:title/><svg:desc/></draw:connector><text:span text:style-name="T8">依據建築物室內裝修管理辦法第三十二條第三項規定，直轄市、縣</text:span><text:span text:style-name="T9"><text:s/>(</text:span><text:span text:style-name="T10">市</text:span><text:span text:style-name="T11">)<text:s/></text:span><text:span text:style-name="T12">主管建築機關或審查機構受理室內裝修竣工查驗之申請，應於七日內指派查驗人員至現場檢查。經查核與驗章圖說相符者，檢查表經查驗人員簽證後，應於五日內核發合格證明，對於不合格者，應通知建築物起造人、所有權人或使用人限期修改，逾期未修改者，審查機構應報請當地主管建築機關查明處理。</text:span></text:p>
      <text:p text:style-name="P13"><draw:connector draw:type="line" svg:x1="0in" svg:y1="0in" svg:x2="6.25in" svg:y2="0in" draw:z-index="251659264" draw:id="id1" draw:style-name="a1" draw:name="直線接點 3" text:anchor-type="paragraph"><svg:title/><svg:desc/></draw:connector><text:span text:style-name="T14">【</text:span><text:span text:style-name="T15">建築物原使用執照號碼】</text:span></text:p>
      <text:p text:style-name="P16">【地址】　　　　　　　　　　　　　　　　【審查機構】（戳記）</text:p>
      <text:p text:style-name="P17">【掛號字號】　　　　字第</text:p>
      <text:p text:style-name="P18">【掛號日期】　　　<text:s text:c="2"/>年　　<text:s text:c="2"/>月　<text:s text:c="2"/>　日　【查驗人員簽章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審</text:span><text:span text:style-name="T27"><text:s text:c="9"/></text:span><text:span text:style-name="T28">查</text:span><text:span text:style-name="T29"><text:s text:c="10"/></text:span><text:span text:style-name="T30">項</text:span><text:span text:style-name="T31"><text:s text:c="10"/></text:span><text:span text:style-name="T32">目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審</text:span><text:span text:style-name="T38"><text:s text:c="5"/></text:span><text:span text:style-name="T39">查</text:span><text:span text:style-name="T40"><text:s text:c="4"/></text:span><text:span text:style-name="T41">結</text:span><text:span text:style-name="T42"><text:s text:c="5"/></text:span><text:span text:style-name="T43">果</text:span></text:p>
          </table:table-cell>
        </table:table-row>
        <table:table-row table:style-name="TableRow44">
          <table:table-cell table:style-name="TableCell45">
            <text:p text:style-name="P46">【書件審查】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建築物室內裝修竣工查驗申請書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建築物室內裝修業登記證書影本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工程竣工照片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【圖說部分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竣工圖與原申請圖說相符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裝修材料與原申請圖說相符</text:p>
            <text:p text:style-name="P90">或符合建築技術規則規定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防火避難設施與原申請圖說相符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防火區劃與原申請圖說相符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主要構造與原申請圖說相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查</text:span><text:span text:style-name="T125"><text:s text:c="9"/></text:span><text:span text:style-name="T126">核</text:span><text:span text:style-name="T127"><text:s text:c="10"/></text:span><text:span text:style-name="T128">項</text:span><text:span text:style-name="T129"><text:s text:c="10"/></text:span><text:span text:style-name="T130">目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查</text:span><text:span text:style-name="T136"><text:s text:c="5"/></text:span><text:span text:style-name="T137">核</text:span><text:span text:style-name="T138"><text:s text:c="4"/></text:span><text:span text:style-name="T139">結</text:span><text:span text:style-name="T140"><text:s text:c="5"/></text:span><text:span text:style-name="T141">果</text:span></text:p>
          </table:table-cell>
        </table:table-row>
        <table:table-row table:style-name="TableRow142">
          <table:table-cell table:style-name="TableCell143">
            <text:p text:style-name="P144">【消防審查合格證明】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有檢附（<text:s/>）<text:s text:c="2"/>無檢附（<text:s/>）</text:p>
          </table:table-cell>
        </table:table-row>
        <table:table-row table:style-name="TableRow149">
          <table:table-cell table:style-name="TableCell150">
            <text:p text:style-name="P151">【其他經內政部指定之文件】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有無檢附用電設備增設或變</text:p>
            <text:p text:style-name="P159">更之設計審查檢驗合格證明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有檢附（<text:s/>）<text:s text:c="2"/>無檢附（<text:s/>）</text:p>
          </table:table-cell>
        </table:table-row>
        <table:table-row table:style-name="TableRow164">
          <table:table-cell table:style-name="TableCell165">
            <text:p text:style-name="P166">有無檢附天然氣管線增設或變</text:p>
            <text:p text:style-name="P167">更之設計審查檢驗合格證明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有檢附（<text:s/>）<text:s text:c="2"/>無檢附（<text:s/>）</text:p>
          </table:table-cell>
        </table:table-row>
        <table:table-row table:style-name="TableRow172">
          <table:table-cell table:style-name="TableCell173">
            <text:p text:style-name="P174">有無檢附自來水用水設備增設或變</text:p>
            <text:p text:style-name="P175">更之圖面審查或檢驗合格證明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有檢附（<text:s/>）<text:s text:c="2"/>無檢附（<text:s/>）</text:p>
          </table:table-cell>
        </table:table-row>
      </table:table>
      <text:p text:style-name="P180"><text:span text:style-name="T181">備註：</text:span><text:span text:style-name="T182">1.</text:span><text:span text:style-name="T183">用電設備或天然氣管線未變更且經室內裝修專業設計技術人員（或開業建築師）及專業施工技術人員（或營造業專任工程人員或土木包工業負責人）於建築物室內裝修竣工查驗申請書〈</text:span><text:span text:style-name="T184">E1-7</text:span><text:span text:style-name="T185">〉備註欄敘明者，免檢附用</text:span><text:span text:style-name="T186">電設備或天然氣管線檢驗合格證明。</text:span></text:p>
      <text:p text:style-name="P187"><text:span text:style-name="T188">2.</text:span><text:span text:style-name="T189">自來水用水量</text:span><text:span text:style-name="T190">(</text:span><text:span text:style-name="T191">用水設備數量</text:span><text:span text:style-name="T192">)</text:span><text:span text:style-name="T193">未變更且經室內裝修專業設計技術人員（或開業建築師）及專業施工技術人員（或營造業專任工程人員或土木包工業負責人）於建築物室內裝修竣工查驗申請書〈</text:span><text:span text:style-name="T194">E1-7</text:span><text:span text:style-name="T195">〉備註欄敘明者，免檢附用水設備圖面審查或檢驗合格證明。</text:span></text:p>
      <text:p text:style-name="P196">3.符合建築物室內裝修管理辦法第三十三條規定者，免檢附用水設備圖面審查或檢驗合格證明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呈判流程</text:p>
          </table:table-cell>
          <table:table-cell table:style-name="TableCell205">
            <text:p text:style-name="P206"><text:span text:style-name="T207">查</text:span><text:span text:style-name="T208"><text:s text:c="10"/></text:span><text:span text:style-name="T209">驗</text:span></text:p>
          </table:table-cell>
          <table:table-cell table:style-name="TableCell210">
            <text:p text:style-name="P211"><text:span text:style-name="T212">核</text:span><text:span text:style-name="T213"><text:s text:c="10"/></text:span><text:span text:style-name="T214">稿</text:span></text:p>
          </table:table-cell>
          <table:table-cell table:style-name="TableCell215">
            <text:p text:style-name="P216"><text:span text:style-name="T217">批</text:span><text:span text:style-name="T218"><text:s text:c="10"/></text:span><text:span text:style-name="T219">示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圖說審查表</dc:title>
    <meta:initial-creator>user0060085</meta:initial-creator>
    <dc:creator>昌 KUO</dc:creator>
    <meta:creation-date>2017-03-17T17:32:00Z</meta:creation-date>
    <dc:date>2021-03-26T06:00:00Z</dc:date>
    <meta:print-date>2017-03-28T18:56:00Z</meta:print-date>
    <meta:template xlink:href="Normal.dotm" xlink:type="simple"/>
    <meta:editing-cycles>7</meta:editing-cycles>
    <meta:editing-duration>PT99660S</meta:editing-duration>
    <meta:document-statistic meta:page-count="2" meta:paragraph-count="2" meta:word-count="163" meta:character-count="1092" meta:row-count="7" meta:non-whitespace-character-count="931"/>
  </office:meta>
</office:document-meta>
</file>