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496cm" style:rel-column-width="12412*"/>
    </style:style>
    <style:style style:name="表格1.B" style:family="table-column">
      <style:table-column-properties style:column-width="5.904cm" style:rel-column-width="20958*"/>
    </style:style>
    <style:style style:name="表格1.C" style:family="table-column">
      <style:table-column-properties style:column-width="2.547cm" style:rel-column-width="9044*"/>
    </style:style>
    <style:style style:name="表格1.D" style:family="table-column">
      <style:table-column-properties style:column-width="4.563cm" style:rel-column-width="16200*"/>
    </style:style>
    <style:style style:name="表格1.E" style:family="table-column">
      <style:table-column-properties style:column-width="1.949cm" style:rel-column-width="6921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bdd6ee" fo:padding-left="0.109cm" fo:padding-right="0.101cm" fo:padding-top="0.049cm" fo:padding-bottom="0.049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3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3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3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C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D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6" style:family="table-cell">
      <style:table-cell-properties style:vertical-align="middle" fo:background-color="#c6d9f1" fo:padding-left="0.109cm" fo:padding-right="0.101cm" fo:padding-top="0.049cm" fo:padding-bottom="0.049cm" fo:border="0.5pt solid #000000">
        <style:background-image/>
      </style:table-cell-properties>
    </style:style>
    <style:style style:name="表格1.A7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7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7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8" style:family="table-row">
      <style:table-row-properties style:min-row-height="0.199cm" fo:keep-together="auto"/>
    </style:style>
    <style:style style:name="表格1.A8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8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8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0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0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10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1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1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11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1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16" style:family="table-row">
      <style:table-row-properties style:min-row-height="6.839cm" fo:keep-together="auto"/>
    </style:style>
    <style:style style:name="表格1.A16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176cm"/>
    </style:style>
    <style:style style:name="P10" style:family="paragraph" style:parent-style-name="Standard" style:master-page-name="Standard">
      <style:paragraph-properties fo:margin-left="0cm" fo:margin-right="-0.6cm" fo:margin-top="0.212cm" fo:margin-bottom="0.212cm" loext:contextual-spacing="false" fo:line-height="0.882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81cm" fo:margin-right="0cm" fo:margin-top="0cm" fo:margin-bottom="0cm" loext:contextual-spacing="true" fo:line-height="0.706cm" fo:text-indent="-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.81cm" fo:margin-right="0cm" fo:margin-top="0cm" fo:margin-bottom="0cm" loext:contextual-spacing="true" fo:line-height="0.706cm" fo:text-align="justify" style:justify-single-word="false" fo:text-indent="-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-0.101cm" fo:line-height="0.706cm" fo:text-indent="0cm" style:auto-text-indent="false"/>
    </style:style>
    <style:style style:name="P14" style:family="paragraph" style:parent-style-name="Standard">
      <style:paragraph-properties fo:margin-top="0.318cm" fo:margin-bottom="0.318cm" loext:contextual-spacing="true" fo:line-height="0.706cm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true" fo:line-height="0.7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top="0.318cm" fo:margin-bottom="0.318cm" loext:contextual-spacing="true"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top="0.318cm" fo:margin-bottom="0.318cm" loext:contextual-spacing="true"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left="0.557cm" fo:margin-right="0cm" fo:margin-top="0cm" fo:margin-bottom="0cm" loext:contextual-spacing="true" fo:line-height="0.706cm" fo:text-indent="-0.557cm" style:auto-text-indent="false"/>
    </style:style>
    <style:style style:name="P19" style:family="paragraph" style:parent-style-name="Standard">
      <style:paragraph-properties fo:margin-left="0.557cm" fo:margin-right="0cm" fo:margin-top="0cm" fo:margin-bottom="0cm" loext:contextual-spacing="true" fo:line-height="0.706cm" fo:text-align="justify" style:justify-single-word="false" fo:text-indent="-0.557cm" style:auto-text-indent="false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494cm" fo:margin-right="0cm" fo:margin-top="0.318cm" fo:margin-bottom="0cm" loext:contextual-spacing="false" fo:line-height="0.706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423cm" fo:margin-right="0cm" fo:line-height="400%" fo:text-indent="0cm" style:auto-text-indent="false"/>
    </style:style>
    <style:style style:name="P23" style:family="paragraph" style:parent-style-name="Standard">
      <style:paragraph-properties fo:margin-left="2.611cm" fo:margin-right="0cm" fo:line-height="0.706cm" fo:text-indent="-2.499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 style:font-size-complex="14pt"/>
    </style:style>
    <style:style style:name="T5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9" style:family="text">
      <style:text-properties fo:color="#d0cece" style:font-name="Times New Roman" fo:font-size="8pt" style:font-name-asian="標楷體1" style:font-size-asian="8pt" style:font-name-complex="Times New Roman1" style:font-size-complex="8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6pt"/>
    </style:style>
    <style:style style:name="T12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中市政府補助重建計畫費用申請書（範本）</text:span></text:p>
      <text:p text:style-name="Standard"><text:span text:style-name="T2">申請案件編號： <text:s text:c="18"/></text:span><text:span text:style-name="T9">(縣市政府填列)</text:span><text:span text:style-name="T5"> </text:span><text:span text:style-name="T2"><text:s text:c="4"/>申請時間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<text:span text:style-name="T6">一、基本資料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7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申請人</text:span></text:p>
            <text:p text:style-name="P2"><text:span text:style-name="T4">(新建建物起造人)</text:span></text:p>
          </table:table-cell>
          <table:table-cell table:style-name="表格1.B2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表格1.E2" office:value-type="string">
            <text:p text:style-name="P8"><text:span text:style-name="T4">同重建計畫起造人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7">國民身分證<text:line-break/>統一編號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2"><text:span text:style-name="T7">出生年月日</text:span></text:p>
          </table:table-cell>
          <table:table-cell table:style-name="表格1.B4" office:value-type="string">
            <text:p text:style-name="P13"><text:span text:style-name="T7">　　　年　　月　　日</text:span></text:p>
          </table:table-cell>
          <table:table-cell table:style-name="表格1.C4" office:value-type="string">
            <text:p text:style-name="P2"><text:span text:style-name="T7">連絡電話</text:span>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14"><text:span text:style-name="T7">通訊地址</text:span></text:p>
          </table:table-cell>
          <table:table-cell table:style-name="表格1.B5" table:number-columns-spanned="3" office:value-type="string">
            <text:p text:style-name="P15"/>
            <text:p text:style-name="P15"/>
          </table:table-cell>
          <table:covered-table-cell/>
          <table:covered-table-cell/>
          <table:table-cell table:style-name="表格1.E5" office:value-type="string">
            <text:p text:style-name="P16"/>
          </table:table-cell>
        </table:table-row>
        <table:table-row table:style-name="表格1.1">
          <table:table-cell table:style-name="表格1.A6" table:number-columns-spanned="5" office:value-type="string">
            <text:p text:style-name="P1"><text:span text:style-name="T6">二、基地概要(重建計畫範圍內土地座落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<text:span text:style-name="T7">地號</text:span></text:p>
          </table:table-cell>
          <table:table-cell table:style-name="表格1.B7" table:number-columns-spanned="3" office:value-type="string">
            <text:p text:style-name="P19"><text:span text:style-name="T10">○○</text:span><text:span text:style-name="T7">區</text:span><text:span text:style-name="T10">○○</text:span><text:span text:style-name="T7">段</text:span><text:span text:style-name="T10">○○</text:span><text:span text:style-name="T7">小段</text:span><text:span text:style-name="T10">○○</text:span><text:span text:style-name="T7">地號等</text:span><text:span text:style-name="T10">○</text:span><text:span text:style-name="T7">筆土地</text:span></text:p>
          </table:table-cell>
          <table:covered-table-cell/>
          <table:covered-table-cell/>
          <table:table-cell table:style-name="表格1.E7" office:value-type="string">
            <text:p text:style-name="P7"/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2"><text:span text:style-name="T7">面積</text:span></text:p>
          </table:table-cell>
          <table:table-cell table:style-name="表格1.B8" table:number-columns-spanned="3" office:value-type="string">
            <text:p text:style-name="P18"><text:span text:style-name="T10">○○</text:span><text:span text:style-name="T7">平方公尺</text:span>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6">三、新建建築物概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"><text:span text:style-name="T7">建築物用途</text:span></text:p>
          </table:table-cell>
          <table:table-cell table:style-name="表格1.B10" table:number-columns-spanned="3" office:value-type="string">
            <text:p text:style-name="P17"><text:bookmark text:name="_GoBack"/></text:p>
          </table:table-cell>
          <table:covered-table-cell/>
          <table:covered-table-cell/>
          <table:table-cell table:style-name="表格1.E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2"><text:span text:style-name="T7">總樓地板面積/住宅使用面積</text:span></text:p>
          </table:table-cell>
          <table:table-cell table:style-name="表格1.B11" table:number-columns-spanned="3" office:value-type="string">
            <text:p text:style-name="P14"><text:span text:style-name="T10">○○</text:span><text:span text:style-name="T7">平方公尺 / </text:span><text:span text:style-name="T10">○○</text:span><text:span text:style-name="T7">平方公尺</text:span>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</table:table-row>
        <table:table-row table:style-name="表格1.1">
          <table:table-cell table:style-name="表格1.A12" office:value-type="string">
            <text:p text:style-name="P2"><text:span text:style-name="T7">層戶數</text:span></text:p>
          </table:table-cell>
          <table:table-cell table:style-name="表格1.B12" table:number-columns-spanned="3" office:value-type="string">
            <text:p text:style-name="P14"><text:span text:style-name="T7">地上</text:span><text:span text:style-name="T10">○○</text:span><text:span text:style-name="T7">層 地下</text:span><text:span text:style-name="T10">○○</text:span><text:span text:style-name="T7">層 共</text:span><text:span text:style-name="T10">○○</text:span><text:span text:style-name="T7">層</text:span><text:span text:style-name="T10">○○</text:span><text:span text:style-name="T7">戶</text:span>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6">四、重建計畫核准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3"><text:span text:style-name="T7">核准日期</text:span></text:p>
          </table:table-cell>
          <table:table-cell table:style-name="表格1.B14" table:number-columns-spanned="4" office:value-type="string">
            <text:p text:style-name="P4"><text:span text:style-name="T10">○○</text:span><text:span text:style-name="T7">年</text:span><text:span text:style-name="T10">○○</text:span><text:span text:style-name="T7">月</text:span><text:span text:style-name="T10">○○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"><text:span text:style-name="T7">核准文號</text:span></text:p>
          </table:table-cell>
          <table:table-cell table:style-name="表格1.B15" table:number-columns-spanned="4" office:value-type="string">
            <text:p text:style-name="P4"><text:span text:style-name="T11">○○○○字第○○○○○○號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20"><text:span text:style-name="T7">一、本建築物為符合都市危險及老舊建築物重建計畫之補助對象，且未有</text:span><text:span text:style-name="T12">「</text:span><text:span text:style-name="T7">內政部補助都市危險及老舊建築物重建計畫作業要點</text:span><text:span text:style-name="T12">」</text:span><text:span text:style-name="T7">第8點之情形，以上資料如有不實，願自負一切法律責任。</text:span></text:p>
            <text:p text:style-name="P20"><text:span text:style-name="T7">二、本申請案倘獲貴府核准，該補助款項推派由</text:span><text:span text:style-name="T10">○○○代表領取。</text:span></text:p>
            <text:p text:style-name="P21"><text:span text:style-name="T7"><text:s text:c="4"/>此致　臺中市政府</text:span></text:p>
            <text:p text:style-name="P22"><text:span text:style-name="T7">申請人簽章： <text:s text:c="21"/></text:span></text:p>
            <text:p text:style-name="P5"><text:span text:style-name="T7">中　華　民　國　　　年　　月　　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5" office:value-type="string">
            <text:p text:style-name="P23"><text:span text:style-name="T7">審查結果：</text:span><text:span text:style-name="T12">□</text:span><text:span text:style-name="T7">符合，補助金額</text:span><text:span text:style-name="T8"> <text:s text:c="11"/></text:span><text:span text:style-name="T7">元 　</text:span><text:span text:style-name="T12">□</text:span><text:span text:style-name="T7">不符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冠華</meta:initial-creator>
    <dc:creator>歐陽長虹</dc:creator>
    <meta:editing-cycles>6</meta:editing-cycles>
    <meta:creation-date>2018-08-16T07:20:00</meta:creation-date>
    <dc:date>2018-08-17T05:35:00</dc:date>
    <meta:editing-duration>PT37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34" meta:word-count="367" meta:character-count="478" meta:non-whitespace-character-count="3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