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DFKaiShu-SB-Estd-BF" svg:font-family="DFKaiShu-SB-Estd-BF" style:font-family-generic="system"/>
    <style:font-face style:name="新細明體" svg:font-family="新細明體" style:font-family-generic="roman" style:font-pitch="variable" svg:panose-1="2 2 5 0 0 0 0 0 0 0"/>
  </office:font-face-decls>
  <office:automatic-styles>
    <style:style style:name="TableColumn2" style:family="table-column">
      <style:table-column-properties style:column-width="1.8708in" style:use-optimal-column-width="false"/>
    </style:style>
    <style:style style:name="TableColumn3" style:family="table-column">
      <style:table-column-properties style:column-width="8.4423in" style:use-optimal-column-width="false"/>
    </style:style>
    <style:style style:name="Table1" style:family="table" style:master-page-name="MP0">
      <style:table-properties style:width="10.3131in" fo:margin-left="0.019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2.32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6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2pt"/>
    </style:style>
    <style:style style:name="P63" style:parent-style-name="內文" style:family="paragraph">
      <style:paragraph-properties fo:line-height="0.1944in" fo:margin-left="0.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P70" style:parent-style-name="內文" style:family="paragraph">
      <style:text-properties style:font-name="標楷體" style:font-name-asian="標楷體" fo:color="#7F7F7F" fo:font-size="16pt" style:font-size-asian="16pt" style:font-size-complex="12pt"/>
    </style:style>
    <style:style style:name="P71" style:parent-style-name="內文" style:family="paragraph">
      <style:text-properties style:font-name="標楷體" style:font-name-asian="標楷體" fo:color="#7F7F7F" fo:font-size="16pt" style:font-size-asian="16pt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P74" style:parent-style-name="內文" style:family="paragraph">
      <style:paragraph-properties fo:text-align="end"/>
      <style:text-properties style:font-name="新細明體" style:font-name-asian="新細明體"/>
    </style:style>
    <style:style style:name="P75" style:parent-style-name="內文" style:family="paragraph">
      <style:paragraph-properties fo:text-align="end"/>
      <style:text-properties style:font-name="新細明體" style:font-name-asian="新細明體"/>
    </style:style>
    <style:style style:name="TableColumn77" style:family="table-column">
      <style:table-column-properties style:column-width="0.7645in" style:use-optimal-column-width="false"/>
    </style:style>
    <style:style style:name="TableColumn78" style:family="table-column">
      <style:table-column-properties style:column-width="1.1062in" style:use-optimal-column-width="false"/>
    </style:style>
    <style:style style:name="TableColumn79" style:family="table-column">
      <style:table-column-properties style:column-width="0.8069in" style:use-optimal-column-width="false"/>
    </style:style>
    <style:style style:name="TableColumn80" style:family="table-column">
      <style:table-column-properties style:column-width="4.0541in" style:use-optimal-column-width="false"/>
    </style:style>
    <style:style style:name="Table76" style:family="table" style:master-page-name="MP1">
      <style:table-properties style:width="6.7319in" fo:margin-left="0.0194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break-before="page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color="#7F7F7F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color="#7F7F7F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Row138" style:family="table-row">
      <style:table-row-properties style:min-row-height="2.325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2pt"/>
    </style:style>
    <style:style style:name="P141" style:parent-style-name="內文" style:family="paragraph">
      <style:paragraph-properties fo:line-height="0.1944in" fo:margin-left="0.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line-height="0.1944in" fo:margin-left="0.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line-height="0.1944in" fo:margin-left="0.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1944in" fo:margin-left="0.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2pt"/>
    </style:style>
    <style:style style:name="P146" style:parent-style-name="內文" style:family="paragraph">
      <style:paragraph-properties fo:line-height="0.1944in" fo:margin-left="0.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line-height="0.1944in" fo:margin-left="0.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line-height="0.1944in" fo:margin-left="0.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line-height="0.1944in" fo:margin-left="0.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line-height="0.1944in" fo:margin-left="0.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2pt"/>
    </style:style>
    <style:style style:name="P152" style:parent-style-name="內文" style:family="paragraph">
      <style:paragraph-properties fo:line-height="0.1944in" fo:margin-left="0.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line-height="0.1944in" fo:margin-left="0.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line-height="0.1944in" fo:margin-left="0.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line-height="0.1944in" fo:text-indent="0.2777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Row172" style:family="table-row">
      <style:table-row-properties style:min-row-height="2.3909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2pt"/>
    </style:style>
    <style:style style:name="P175" style:parent-style-name="內文" style:family="paragraph">
      <style:paragraph-properties fo:line-height="0.1944in" fo:margin-left="0.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line-height="0.1944in" fo:margin-left="0.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line-height="0.1944in" fo:margin-left="0.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line-height="0.1944in" fo:margin-left="0.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2pt"/>
    </style:style>
    <style:style style:name="P180" style:parent-style-name="內文" style:family="paragraph">
      <style:paragraph-properties fo:line-height="0.1944in" fo:margin-left="0.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line-height="0.1944in" fo:margin-left="0.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line-height="0.1944in" fo:margin-left="0.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line-height="0.1944in" fo:margin-left="0.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line-height="0.1944in" fo:margin-left="0.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2pt"/>
    </style:style>
    <style:style style:name="P186" style:parent-style-name="內文" style:family="paragraph">
      <style:paragraph-properties fo:line-height="0.1944in" fo:margin-left="0.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line-height="0.1944in" fo:margin-left="0.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line-height="0.1944in" fo:margin-left="0.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line-height="0.1944in" fo:text-indent="0.2777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P192" style:parent-style-name="內文" style:family="paragraph">
      <style:paragraph-properties fo:text-align="end"/>
      <style:text-properties style:font-name="新細明體" style:font-name-asian="新細明體"/>
    </style:style>
    <style:style style:name="P193" style:parent-style-name="內文" style:family="paragraph">
      <style:paragraph-properties fo:text-align="end"/>
      <style:text-properties style:font-name="新細明體" style:font-name-asian="新細明體"/>
    </style:style>
    <style:style style:name="P194" style:parent-style-name="內文" style:family="paragraph">
      <style:paragraph-properties fo:text-align="end"/>
      <style:text-properties style:font-name="新細明體" style:font-name-asian="新細明體"/>
    </style:style>
    <style:style style:name="P195" style:parent-style-name="內文" style:family="paragraph">
      <style:paragraph-properties fo:text-align="end"/>
      <style:text-properties style:font-name="新細明體" style:font-name-asian="新細明體"/>
    </style:style>
    <style:style style:name="P196" style:parent-style-name="內文" style:family="paragraph">
      <style:paragraph-properties fo:text-align="end"/>
      <style:text-properties style:font-name="新細明體" style:font-name-asian="新細明體"/>
    </style:style>
    <style:style style:name="P197" style:parent-style-name="內文" style:family="paragraph">
      <style:paragraph-properties fo:text-align="end"/>
      <style:text-properties style:font-name="新細明體" style:font-name-asian="新細明體"/>
    </style:style>
    <style:style style:name="P198" style:parent-style-name="內文" style:family="paragraph">
      <style:paragraph-properties fo:text-align="end"/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50">(各層)</text:span><text:span text:style-name="T51">平面配置圖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A</text:span><text:span text:style-name="T56"><text:s text:c="2"/></text:span><text:span text:style-name="T57">獨立式親子廁所</text:span></text:p>
            <text:p text:style-name="P58"><text:span text:style-name="T59">B</text:span><text:span text:style-name="T60"><text:s text:c="2"/></text:span><text:span text:style-name="T61">男女廁所</text:span></text:p>
            <text:p text:style-name="P62">C <text:s/>標誌</text:p>
            <text:p text:style-name="P63"/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相片需清晰可辨視</text:p>
          </table:table-cell>
        </table:table-row>
      </table:table>
      <text:p text:style-name="P74"/>
      <text:p text:style-name="P75">本頁不足，請自行增加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照片編號</text:p>
          </table:table-cell>
          <table:table-cell table:style-name="TableCell127">
            <text:p text:style-name="內文"><text:span text:style-name="T128">號碼+樓層</text:span></text:p>
          </table:table-cell>
          <table:table-cell table:style-name="TableCell129" table:number-rows-spanned="2">
            <text:p text:style-name="P130">說明</text:p>
          </table:table-cell>
          <table:table-cell table:style-name="TableCell131" table:number-rows-spanned="2">
            <text:p text:style-name="內文"><text:span text:style-name="T132">項目說明</text:span></text:p>
          </table:table-cell>
        </table:table-row>
        <table:table-row table:style-name="TableRow133">
          <table:table-cell table:style-name="TableCell134" table:number-columns-spanned="2">
            <text:p text:style-name="P135">檢查項目</text:p>
          </table: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2">
            <text:p text:style-name="P140">□1獨立式親子廁所</text:p>
            <text:p text:style-name="P141">□兒童安全座椅</text:p>
            <text:p text:style-name="P142">□尿布臺(含垃圾桶)</text:p>
            <text:p text:style-name="P143">□兒童馬桶</text:p>
            <text:p text:style-name="P144">□兒童洗面盆</text:p>
            <text:p text:style-name="P145">□2男女廁所</text:p>
            <text:p text:style-name="P146">□兒童安全座椅</text:p>
            <text:p text:style-name="P147">□尿布臺(含垃圾桶)</text:p>
            <text:p text:style-name="P148">□兒童小便器</text:p>
            <text:p text:style-name="P149">□兒童馬桶</text:p>
            <text:p text:style-name="P150">□兒童洗面盆</text:p>
            <text:p text:style-name="P151">□3 標誌</text:p>
            <text:p text:style-name="P152">□引導標誌</text:p>
            <text:p text:style-name="P153">□設備種類標誌(入口)</text:p>
            <text:p text:style-name="P154">□設備種類標誌(廁間)</text:p>
            <text:p text:style-name="P155">□設備位置圖標誌</text:p>
          </table:table-cell>
          <table:covered-table-cell/>
          <table:table-cell table:style-name="TableCell156" table:number-columns-spanned="2">
            <text:p text:style-name="P157">相片需清晰可辨視</text:p>
          </table:table-cell>
          <table:covered-table-cell/>
        </table:table-row>
        <table:table-row table:style-name="TableRow158">
          <table:table-cell table:style-name="TableCell159">
            <text:p text:style-name="P160">照片編號</text:p>
          </table:table-cell>
          <table:table-cell table:style-name="TableCell161">
            <text:p text:style-name="P162"/>
          </table:table-cell>
          <table:table-cell table:style-name="TableCell163" table:number-rows-spanned="2">
            <text:p text:style-name="P164">說明</text:p>
          </table:table-cell>
          <table:table-cell table:style-name="TableCell165" table:number-rows-spanned="2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檢查項目</text:p>
          </table:table-cell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columns-spanned="2">
            <text:p text:style-name="P174">□1獨立式親子廁所</text:p>
            <text:p text:style-name="P175">□兒童安全座椅</text:p>
            <text:p text:style-name="P176">□尿布臺(含垃圾桶)</text:p>
            <text:p text:style-name="P177">□兒童馬桶</text:p>
            <text:p text:style-name="P178">□兒童洗面盆</text:p>
            <text:p text:style-name="P179">□2男女廁所</text:p>
            <text:p text:style-name="P180">□兒童安全座椅</text:p>
            <text:p text:style-name="P181">□尿布臺(含垃圾桶)</text:p>
            <text:p text:style-name="P182">□兒童小便器</text:p>
            <text:p text:style-name="P183">□兒童馬桶</text:p>
            <text:p text:style-name="P184">□兒童洗面盆</text:p>
            <text:p text:style-name="P185">□3 標誌</text:p>
            <text:p text:style-name="P186">□引導標誌</text:p>
            <text:p text:style-name="P187">□設備種類標誌(入口)</text:p>
            <text:p text:style-name="P188">□設備種類標誌(廁間)</text:p>
            <text:p text:style-name="P189">□設備位置圖標誌</text:p>
          </table:table-cell>
          <table:covered-table-cell/>
          <table:table-cell table:style-name="TableCell190" table:number-columns-spanned="2">
            <text:p text:style-name="P191">相片需清晰可辨視</text:p>
          </table:table-cell>
          <table:covered-table-cell/>
        </table:table-row>
      </table:table>
      <text:p text:style-name="P192">本頁不足，請自行增加</text:p>
      <text:p text:style-name="P193"/>
      <text:p text:style-name="P194"/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DFKaiShu-SB-Estd-BF" svg:font-family="DFKaiShu-SB-Estd-BF" style:font-family-generic="system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4923in" fo:margin-bottom="0.293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44in"/>
      </style:footer-style>
    </style:page-layout>
    <style:style style:name="P7" style:parent-style-name="內文" style:family="paragraph">
      <style:paragraph-properties style:text-autospace="none" fo:text-align="center"/>
      <style:text-properties style:font-name="標楷體" style:font-name-asian="標楷體" style:font-name-complex="DFKaiShu SB Estd BF" fo:font-weight="bold" style:font-weight-asian="bold" fo:color="#000000" style:letter-kerning="false" fo:font-size="18pt" style:font-size-asian="18pt" style:font-size-complex="18pt"/>
    </style:style>
    <style:style style:name="P8" style:parent-style-name="內文" style:family="paragraph">
      <style:paragraph-properties style:text-autospace="none" fo:text-align="center"/>
    </style:style>
    <style:style style:name="T9" style:parent-style-name="預設段落字型" style:family="text">
      <style:text-properties style:font-name="標楷體" style:font-name-asian="標楷體" style:font-name-complex="DFKaiShu SB Estd BF" fo:font-weight="bold" style:font-weight-asian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ableColumn12" style:family="table-column">
      <style:table-column-properties style:column-width="0.9611in" style:use-optimal-column-width="false"/>
    </style:style>
    <style:style style:name="TableColumn13" style:family="table-column">
      <style:table-column-properties style:column-width="0.6333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2.6152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3.9375in" style:use-optimal-column-width="false"/>
    </style:style>
    <style:style style:name="Table11" style:family="table">
      <style:table-properties style:width="10.3131in" fo:margin-left="0.019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ableCell21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font-name-complex="DFKaiShu SB Estd BF" fo:color="#000000" style:letter-kerning="false" style:font-size-complex="12pt"/>
    </style:style>
    <style:style style:name="TableCell23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ableCell25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font-name-complex="DFKaiShu SB Estd BF" fo:color="#000000" style:letter-kerning="false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ableCell3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DFKaiShu SB Estd BF" fo:color="#000000" style:letter-kerning="false" style:font-size-complex="12pt"/>
    </style:style>
    <style:style style:name="TableCell3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ableCell3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DFKaiShu SB Estd BF" fo:color="#000000" style:letter-kerning="false" style:font-size-complex="12pt"/>
    </style:style>
    <style:style style:name="TableCell36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ableCell3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DFKaiShu SB Estd BF" fo:color="#000000" style:letter-kerning="false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ableCell43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font-name-complex="DFKaiShu SB Estd BF" fo:color="#000000" style:letter-kerning="false" style:font-size-complex="12pt"/>
    </style:style>
    <style:style style:name="P45" style:parent-style-name="頁首" style:family="paragraph">
      <style:text-properties style:font-name="標楷體" style:font-name-asian="標楷體"/>
    </style:style>
    <style:style style:name="P46" style:parent-style-name="頁尾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anguage="zh" fo:country="TW"/>
    </style:style>
    <style:style style:name="T49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0.7875in" fo:margin-bottom="0.29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93in"/>
      </style:footer-style>
    </style:page-layout>
    <style:style style:name="P84" style:parent-style-name="內文" style:family="paragraph">
      <style:paragraph-properties style:text-autospace="none" fo:text-align="center"/>
      <style:text-properties style:font-name="標楷體" style:font-name-asian="標楷體" style:font-name-complex="DFKaiShu SB Estd BF" fo:font-weight="bold" style:font-weight-asian="bold" fo:color="#000000" style:letter-kerning="false" fo:font-size="18pt" style:font-size-asian="18pt" style:font-size-complex="18pt"/>
    </style:style>
    <style:style style:name="P85" style:parent-style-name="內文" style:family="paragraph">
      <style:paragraph-properties style:text-autospace="none" fo:text-align="center"/>
    </style:style>
    <style:style style:name="T86" style:parent-style-name="預設段落字型" style:family="text">
      <style:text-properties style:font-name="標楷體" style:font-name-asian="標楷體" style:font-name-complex="DFKaiShu SB Estd BF" fo:font-weight="bold" style:font-weight-asian="bold" fo:color="#000000" style:letter-kerning="false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ableColumn89" style:family="table-column">
      <style:table-column-properties style:column-width="0.9611in" style:use-optimal-column-width="false"/>
    </style:style>
    <style:style style:name="TableColumn90" style:family="table-column">
      <style:table-column-properties style:column-width="0.6333in" style:use-optimal-column-width="false"/>
    </style:style>
    <style:style style:name="TableColumn91" style:family="table-column">
      <style:table-column-properties style:column-width="0.9847in" style:use-optimal-column-width="false"/>
    </style:style>
    <style:style style:name="TableColumn92" style:family="table-column">
      <style:table-column-properties style:column-width="2.2638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0.984in" style:use-optimal-column-width="false"/>
    </style:style>
    <style:style style:name="Table88" style:family="table">
      <style:table-properties style:width="6.7131in" fo:margin-left="0.019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ableCell98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font-name-complex="DFKaiShu SB Estd BF" fo:color="#000000" style:letter-kerning="false" style:font-size-complex="12pt"/>
    </style:style>
    <style:style style:name="TableCell100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ableCell102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font-name-complex="DFKaiShu SB Estd BF" fo:color="#000000" style:letter-kerning="false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ableCell10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DFKaiShu SB Estd BF" fo:color="#000000" style:letter-kerning="false" style:font-size-complex="12pt"/>
    </style:style>
    <style:style style:name="TableCell10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ableCell11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DFKaiShu SB Estd BF" fo:color="#000000" style:letter-kerning="false" style:font-size-complex="12pt"/>
    </style:style>
    <style:style style:name="TableCell113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ableCell11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DFKaiShu SB Estd BF" fo:color="#000000" style:letter-kerning="false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ableCell120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font-name-complex="DFKaiShu SB Estd BF" fo:color="#000000" style:letter-kerning="false" style:font-size-complex="12pt"/>
    </style:style>
    <style:style style:name="P122" style:parent-style-name="頁首" style:family="paragraph">
      <style:text-properties style:font-name="標楷體" style:font-name-asian="標楷體"/>
    </style:style>
    <style:style style:name="P123" style:parent-style-name="頁尾" style:family="paragraph">
      <style:paragraph-properties fo:text-align="en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language="zh" fo:country="TW"/>
    </style:style>
    <style:style style:name="T12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7">臺中市公共場所親子廁所盥洗室檢查紀錄表</text:p>
        <text:p text:style-name="P8"><text:span text:style-name="T9">檢</text:span><text:span text:style-name="T10">查照片</text:span></text:p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檢查日期</text:p>
            </table:table-cell>
            <table:table-cell table:style-name="TableCell21" table:number-columns-spanned="3">
              <text:p text:style-name="P22"><text:s text:c="4"/>年<text:s text:c="2"/>月<text:s text:c="2"/>日</text:p>
            </table:table-cell>
            <table:covered-table-cell/>
            <table:covered-table-cell/>
            <table:table-cell table:style-name="TableCell23">
              <text:p text:style-name="P24">檢查人員</text:p>
            </table:table-cell>
            <table:table-cell table:style-name="TableCell25">
              <text:p text:style-name="P26"/>
            </table:table-cell>
          </table:table-row>
          <table:table-row table:style-name="TableRow27">
            <table:table-cell table:style-name="TableCell28">
              <text:p text:style-name="P29">案件編號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建築物名稱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使用類組</text:p>
            </table:table-cell>
            <table:table-cell table:style-name="TableCell38">
              <text:p text:style-name="P39"/>
            </table:table-cell>
          </table:table-row>
          <table:table-row table:style-name="TableRow40">
            <table:table-cell table:style-name="TableCell41">
              <text:p text:style-name="P42">建築物地址</text:p>
            </table:table-cell>
            <table:table-cell table:style-name="TableCell43" table:number-columns-spanned="5">
              <text:p text:style-name="P44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45"/>
      </style:header>
      <style:footer>
        <text:p text:style-name="P46"><text:span text:style-name="T47">第</text:span><text:span text:style-name="T48"><text:page-number text:fixed="false">1</text:page-number></text:span><text:span text:style-name="T49">頁</text:span></text:p>
      </style:footer>
    </style:master-page>
    <style:master-page style:name="MP1" style:page-layout-name="PL1">
      <style:header>
        <text:p text:style-name="P84">臺中市公共場所親子廁所盥洗室檢查紀錄表</text:p>
        <text:p text:style-name="P85"><text:span text:style-name="T86">檢</text:span><text:span text:style-name="T87">查照片</text:span></text:p>
        <table:table table:style-name="Table88">
          <table:table-columns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</table:table-columns>
          <table:table-row table:style-name="TableRow95">
            <table:table-cell table:style-name="TableCell96">
              <text:p text:style-name="P97">檢查日期</text:p>
            </table:table-cell>
            <table:table-cell table:style-name="TableCell98" table:number-columns-spanned="3">
              <text:p text:style-name="P99"><text:s text:c="4"/>年 <text:s/>月 <text:s/>日</text:p>
            </table:table-cell>
            <table:covered-table-cell/>
            <table:covered-table-cell/>
            <table:table-cell table:style-name="TableCell100">
              <text:p text:style-name="P101">檢查人員</text:p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>
              <text:p text:style-name="P106">案件編號</text:p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>建築物名稱</text:p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>使用類組</text:p>
            </table:table-cell>
            <table:table-cell table:style-name="TableCell115">
              <text:p text:style-name="P116"/>
            </table:table-cell>
          </table:table-row>
          <table:table-row table:style-name="TableRow117">
            <table:table-cell table:style-name="TableCell118">
              <text:p text:style-name="P119">建築物地址</text:p>
            </table:table-cell>
            <table:table-cell table:style-name="TableCell120" table:number-columns-spanned="5">
              <text:p text:style-name="P121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22"/>
      </style:header>
      <style:footer>
        <text:p text:style-name="P123"><text:span text:style-name="T124">第</text:span><text:span text:style-name="T125"><text:page-number text:fixed="false">1</text:page-number></text:span><text:span text:style-name="T12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照片編號</dc:title>
    <meta:initial-creator>ivy</meta:initial-creator>
    <dc:creator>郭志昌</dc:creator>
    <meta:creation-date>2021-03-05T05:30:00Z</meta:creation-date>
    <dc:date>2021-03-05T05:30:00Z</dc:date>
    <meta:print-date>2021-02-22T08:08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1" meta:word-count="62" meta:character-count="417" meta:row-count="2" meta:non-whitespace-character-count="356"/>
  </office:meta>
</office:document-meta>
</file>