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line-height="0.1388in"/>
      <style:text-properties style:font-name="標楷體" style:font-name-asian="標楷體" style:font-weight-complex="bold" fo:font-size="10pt" style:font-size-asian="10pt" style:font-size-complex="10pt"/>
    </style:style>
    <style:style style:name="P4" style:parent-style-name="內文" style:family="paragraph">
      <style:paragraph-properties fo:text-align="justify" fo:margin-top="0.075in" fo:margin-bottom="0.075in" fo:line-height="0.1388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3.15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2.559in"/>
    </style:style>
    <style:style style:name="Table21" style:family="table">
      <style:table-properties style:width="7.5798in" fo:margin-left="-0.0791in" table:align="left"/>
    </style:style>
    <style:style style:name="TableRow26" style:family="table-row">
      <style:table-row-properties style:min-row-height="0.3673in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5in" style:line-height-at-least="0in" fo:margin-left="0.025in" fo:margin-right="0.0833in" fo:text-indent="-0.0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3819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527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min-row-height="0.3777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.05in" fo:line-height="0.2222in" fo:margin-left="0.0229in" fo:margin-right="0.0833in" fo:text-indent="-0.02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5125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1527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start" fo:line-height="0.1527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.05in" fo:line-height="0.2222in" fo:margin-left="0.0187in" fo:margin-right="0.0833in" fo:text-indent="-0.017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5in" fo:line-height="0.2222in" fo:margin-left="0.025in" fo:margin-right="0.0833in" fo:text-indent="-0.0236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bottom="0.05in" fo:line-height="0.2222in" fo:margin-left="0.0187in" fo:margin-right="0.0833in" fo:text-indent="-0.017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3" style:family="table-row">
      <style:table-row-properties style:min-row-height="0.352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1527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bottom="0.05in" fo:line-height="0.2222in" fo:margin-left="0.025in" fo:margin-right="0.0833in" fo:text-indent="-0.0236in">
        <style:tab-stops/>
      </style:paragraph-properties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bottom="0.05in" fo:line-height="0.2222in" fo:margin-left="0.025in" fo:margin-right="0.0833in" fo:text-indent="-0.0236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5in" fo:line-height="0.2222in" fo:margin-left="0.0284in" fo:margin-right="0.0833in" fo:text-indent="-0.02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 style:min-row-height="7.6402in" fo:keep-together="always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05in" fo:line-height="0.2222in" fo:margin-right="0.0833in"/>
      <style:text-properties style:font-name="標楷體" style:font-name-asian="標楷體"/>
    </style:style>
    <style:style style:name="P84" style:parent-style-name="內文" style:family="paragraph">
      <style:paragraph-properties fo:text-align="justify" fo:margin-bottom="0.05in" fo:line-height="0.1805in" fo:margin-left="0in" fo:margin-right="0.0833in" fo:text-indent="-0.2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justify" fo:margin-bottom="0.05in" fo:line-height="0.1805in" fo:margin-left="-0.0368in" fo:margin-right="0.0833in" fo:text-indent="0.15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text-align="justify" fo:margin-top="0.125in" fo:margin-bottom="0.05in" fo:line-height="0.2222in" fo:margin-right="0.0833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1.3743in"/>
    </style:style>
    <style:style style:name="TableColumn112" style:family="table-column">
      <style:table-column-properties style:column-width="4.725in"/>
    </style:style>
    <style:style style:name="Table110" style:family="table">
      <style:table-properties style:width="6.0993in" fo:margin-left="0.1722in" table:align="left"/>
    </style:style>
    <style:style style:name="TableRow113" style:family="table-row">
      <style:table-row-properties style:min-row-height="0.16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margin-right="0.0833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 fo:margin-right="0.0833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style:min-row-height="0.5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 fo:margin-right="0.0833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1666in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819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 fo:margin-right="0.0833in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1.614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666in" fo:margin-left="0.2777in" fo:margin-right="0.0833in" fo:text-indent="-0.2777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margin-top="0.125in" fo:margin-bottom="0.05in" fo:line-height="0.2222in" fo:margin-left="0.3333in" fo:margin-right="0.08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25in" fo:margin-bottom="0.05in" fo:line-height="0.2222in" fo:margin-left="0.0361in" fo:margin-right="0.0833in" fo:text-indent="-0.0347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64" style:parent-style-name="內文" style:family="paragraph">
      <style:paragraph-properties fo:text-align="justify" fo:margin-bottom="0.05in" fo:line-height="0.2222in" fo:margin-left="0.0361in" fo:margin-right="0.0833in" fo:text-indent="-0.0347in">
        <style:tab-stops/>
      </style:paragraph-properties>
      <style:text-properties style:font-name="標楷體" style:font-name-asian="標楷體" fo:font-size="18pt" style:font-size-asian="18pt" style:font-size-complex="20pt"/>
    </style:style>
    <style:style style:name="P165" style:parent-style-name="內文" style:family="paragraph">
      <style:paragraph-properties fo:margin-right="0.6666in"/>
      <style:text-properties style:font-name="標楷體" style:font-name-asian="標楷體" fo:font-size="3pt" style:font-size-asian="3pt" style:font-size-complex="3pt"/>
    </style:style>
  </office:automatic-styles>
  <office:body>
    <office:text text:use-soft-page-breaks="true">
      <text:p text:style-name="P1">&lt;臺中市建築物公共安全檢查簽證及申報案件&gt;</text:p>
      <text:p text:style-name="P2">共用部分違規事項聲明書</text:p>
      <text:p text:style-name="P3">版本：109.V4</text:p>
      <text:p text:style-name="P4"><text:span text:style-name="T5">【</text:span><text:span text:style-name="T6">標準</text:span><text:span text:style-name="T7">檢查員</text:span><text:span text:style-name="T8">基本資料及</text:span><text:span text:style-name="T9">聲明事項</text:span><text:span text:style-name="T10">】 <text:s text:c="14"/></text:span><text:span text:style-name="T11"><text:s text:c="7"/></text:span><text:span text:style-name="T12"><text:s text:c="2"/></text:span><text:span text:style-name="T13">檢查</text:span><text:span text:style-name="T14">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所名稱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<text:span text:style-name="T33">檢查登記碼</text:span></text:p>
          </table:table-cell>
          <table:table-cell table:style-name="TableCell34">
            <text:p text:style-name="P35">M</text:p>
          </table:table-cell>
        </table:table-row>
        <table:table-row table:style-name="TableRow36">
          <table:table-cell table:style-name="TableCell37">
            <text:p text:style-name="P38">申報地址</text:p>
          </table:table-cell>
          <table:table-cell table:style-name="TableCell39" table:number-columns-spanned="3">
            <text:p text:style-name="P40"><text:s/>臺中市 <text:s text:c="6"/>區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標準檢查員姓名</text:p>
          </table:table-cell>
          <table:table-cell table:style-name="TableCell44">
            <text:p text:style-name="P45">(簽名)</text:p>
          </table:table-cell>
          <table:table-cell table:style-name="TableCell46">
            <text:p text:style-name="P47"><text:span text:style-name="T48">聯絡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公寓大廈</text:p>
            <text:p text:style-name="P54">社區名稱</text:p>
          </table:table-cell>
          <table:table-cell table:style-name="TableCell55">
            <text:p text:style-name="P56">□本建築物或社區無成立管理組織</text:p>
          </table:table-cell>
          <table:table-cell table:style-name="TableCell57">
            <text:p text:style-name="P58">聯絡人姓名</text:p>
          </table:table-cell>
          <table:table-cell table:style-name="TableCell59">
            <text:p text:style-name="P60"><text:span text:style-name="T61">□主委□社區居民</text:span><text:span text:style-name="T62">□申報人</text:span></text:p>
          </table:table-cell>
        </table:table-row>
        <table:table-row table:style-name="TableRow63">
          <table:table-cell table:style-name="TableCell64">
            <text:p text:style-name="P65">建物地址(代表號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聲</text:span><text:span text:style-name="T76"><text:s/></text:span><text:span text:style-name="T77">明</text:span><text:span text:style-name="T78"><text:s/></text:span><text:span text:style-name="T79">事</text:span><text:span text:style-name="T80"><text:s/></text:span><text:span text:style-name="T81">項</text:span></text:p>
          </table:table-cell>
          <table:table-cell table:style-name="TableCell82" table:number-columns-spanned="3">
            <text:p text:style-name="P83">一、通報違規類型：</text:p>
            <text:p text:style-name="P84"><text:span text:style-name="T85"><text:s text:c="4"/></text:span><text:span text:style-name="T86">□</text:span><text:span text:style-name="T87"><text:s/>違規位置[ 屬 ]</text:span><text:span text:style-name="T88">申報</text:span><text:span text:style-name="T89">應檢討簽證項目，</text:span><text:span text:style-name="T90">惟</text:span><text:span text:style-name="T91">非屬申報人權利範圍，經檢</text:span><text:span text:style-name="T92">查</text:span><text:span text:style-name="T93">不合格提具改善計畫，通報改善。</text:span></text:p>
            <text:p text:style-name="P94"><text:span text:style-name="T95">□</text:span><text:span text:style-name="T96"><text:s/>違規位置[非屬]</text:span><text:span text:style-name="T97">申報</text:span><text:span text:style-name="T98">應檢討簽證項目，通報</text:span><text:span text:style-name="T99">改善</text:span><text:span text:style-name="T100">。</text:span></text:p>
            <text:p text:style-name="P101"><text:span text:style-name="T102">二、</text:span><text:span text:style-name="T103">本人於現場檢查時，發現有</text:span><text:span text:style-name="T104">以下</text:span><text:span text:style-name="T105">「</text:span><text:span text:style-name="T106">共用部分</text:span><text:span text:style-name="T107">」涉公共安全疑慮之</text:span><text:span text:style-name="T108">違規</text:span><text:span text:style-name="T109">情形：</text:span></text:p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項目</text:span></text:p>
                </table:table-cell>
                <table:table-cell table:style-name="TableCell117">
                  <text:p text:style-name="P118"><text:span text:style-name="T119">違規內</text:span><text:span text:style-name="T120">容</text:span></text:p>
                </table:table-cell>
              </table:table-row>
              <table:table-row table:style-name="TableRow121">
                <table:table-cell table:style-name="TableCell122">
                  <text:p text:style-name="P123"><text:span text:style-name="T124">(範例)</text:span><text:span text:style-name="T125">類型一</text:span></text:p>
                </table:table-cell>
                <table:table-cell table:style-name="TableCell126">
                  <text:p text:style-name="P127"><text:span text:style-name="T128">建築物在</text:span><text:span text:style-name="T129">第六</text:span><text:span text:style-name="T130">層供</text:span><text:span text:style-name="T131">B-1</text:span><text:span text:style-name="T132">類組使用，應依規定檢討屋頂避難平台，惟屋頂避難平台係為共用部分，有堆放雜物</text:span><text:span text:style-name="T133">及</text:span><text:span text:style-name="T134">增建違章建築等違規事項，申報人無法自行改善。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(範例)</text:span><text:span text:style-name="T139">類型二</text:span></text:p>
                </table:table-cell>
                <table:table-cell table:style-name="TableCell140">
                  <text:p text:style-name="P141">建築物用途為H-2類組使用，毋須檢討屋頂避難平台，惟該場所屋頂避難平台有堆放雜物及增建違章建築，恐有影響申報範圍公共安全。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><text:span text:style-name="T148">三、</text:span><text:span text:style-name="T149">檢附</text:span><text:span text:style-name="T150">以上</text:span><text:span text:style-name="T151">位置標示圖及照片</text:span><text:span text:style-name="T152">佐證供參，</text:span><text:span text:style-name="T153">本聲明書僅依現場狀況，發現該場所有影響公共安全之虞，</text:span><text:span text:style-name="T154">為維護公共安全，前述</text:span><text:span text:style-name="T155">違規</text:span><text:span text:style-name="T156">部分</text:span><text:span text:style-name="T157">建</text:span><text:span text:style-name="T158">請</text:span><text:span text:style-name="T159">儘</text:span><text:span text:style-name="T160">速依法</text:span><text:span text:style-name="T161">辦理</text:span><text:span text:style-name="T162">。</text:span></text:p>
            <text:p text:style-name="P163">此致</text:p>
            <text:p text:style-name="P164"><text:s text:c="5"/>臺中市政府都市發展局</text:p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建築物公共安全檢查簽證及申報案件檢視表</dc:title>
    <dc:description/>
    <dc:subject/>
    <meta:initial-creator>建管處</meta:initial-creator>
    <dc:creator>郭志昌</dc:creator>
    <meta:creation-date>2020-11-30T02:54:00Z</meta:creation-date>
    <dc:date>2020-11-30T02:54:00Z</dc:date>
    <meta:print-date>2020-10-21T0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