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6.2916in"/>
    </style:style>
    <style:style style:name="Table4" style:family="table">
      <style:table-properties style:width="6.2916in" style:rel-width="100%" fo:margin-left="0in" table:align="left"/>
    </style:style>
    <style:style style:name="TableRow6" style:family="table-row">
      <style:table-row-properties style:min-row-height="0.3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 fo:line-height="0.2222in" fo:margin-left="0.2479in" fo:text-indent="-0.2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276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4.325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3.832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4.22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size-complex="14pt"/>
    </style:style>
  </office:automatic-styles>
  <office:body>
    <office:text text:use-soft-page-breaks="true">
      <text:p text:style-name="P1">臺中市建築物公共安全檢查簽證及申報案件</text:p>
      <text:p text:style-name="P3">共用部分違規事項照片及索引圖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<text:span text:style-name="T21">索引圖</text:span>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建築物外觀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違規事項(應描述違規位置)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4.</text:span><text:span text:style-name="T61">違規事項(應描述違規位置)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5.違規事項(應描述違規位置)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6.違規事項(應描述違規位置)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備註:照片圖說應至少包含「照片索引圖」、「建築物外觀」、「違規事項」數張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孫藝珊</meta:initial-creator>
    <dc:creator>郭志昌</dc:creator>
    <meta:creation-date>2020-11-30T02:54:00Z</meta:creation-date>
    <dc:date>2020-11-30T02:54:00Z</dc:date>
    <meta:print-date>2020-08-05T08:04:00Z</meta:print-date>
    <meta:template xlink:href="Normal.dotm" xlink:type="simple"/>
    <meta:editing-cycles>2</meta:editing-cycles>
    <meta:editing-duration>PT300S</meta:editing-duration>
    <meta:document-statistic meta:page-count="3" meta:paragraph-count="1" meta:word-count="24" meta:character-count="164" meta:row-count="1" meta:non-whitespace-character-count="141"/>
  </office:meta>
</office:document-meta>
</file>