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51cm" style:rel-width="100%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14.651cm" style:rel-column-width="65535*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fo:padding-left="0.058cm" fo:padding-right="0.049cm" fo:padding-top="0cm" fo:padding-bottom="0cm" fo:border="none"/>
    </style:style>
    <style:style style:name="表格1.2" style:family="table-row">
      <style:table-row-properties style:row-height="0.766cm" fo:keep-together="always"/>
    </style:style>
    <style:style style:name="表格1.3" style:family="table-row">
      <style:table-row-properties style:min-row-height="0.573cm" fo:keep-together="auto"/>
    </style:style>
    <style:style style:name="表格1.A3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4" style:family="table-row">
      <style:table-row-properties style:min-row-height="2.417cm" fo:keep-together="auto"/>
    </style:style>
    <style:style style:name="表格1.5" style:family="table-row">
      <style:table-row-properties style:min-row-height="1.737cm" fo:keep-together="auto"/>
    </style:style>
    <style:style style:name="表格1.7" style:family="table-row">
      <style:table-row-properties style:min-row-height="3.267cm" fo:keep-together="auto"/>
    </style:style>
    <style:style style:name="表格1.9" style:family="table-row">
      <style:table-row-properties style:min-row-height="2.353cm" fo:keep-together="auto"/>
    </style:style>
    <style:style style:name="表格1.10" style:family="table-row">
      <style:table-row-properties style:min-row-height="1.148cm" fo:keep-together="auto"/>
    </style:style>
    <style:style style:name="表格1.11" style:family="table-row">
      <style:table-row-properties style:min-row-height="0.975cm" fo:keep-together="auto"/>
    </style:style>
    <style:style style:name="表格1.12" style:family="table-row">
      <style:table-row-properties style:min-row-height="1.685cm" fo:keep-together="auto"/>
    </style:style>
    <style:style style:name="表格1.A12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1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.847cm" fo:margin-right="0cm" fo:line-height="0.494cm" fo:text-indent="-0.847cm" style:auto-text-indent="false"/>
    </style:style>
    <style:style style:name="P5" style:family="paragraph" style:parent-style-name="Standard">
      <style:paragraph-properties fo:margin-top="0cm" fo:margin-bottom="0.318cm" loext:contextual-spacing="false" style:snap-to-layout-grid="false"/>
    </style:style>
    <style:style style:name="P6" style:family="paragraph" style:parent-style-name="Standard">
      <style:paragraph-properties fo:margin-left="4.657cm" fo:margin-right="0cm" fo:text-indent="0cm" style:auto-text-indent="false" style:snap-to-layout-grid="false"/>
    </style:style>
    <style:style style:name="P7" style:family="paragraph" style:parent-style-name="Standard">
      <style:paragraph-properties fo:margin-left="2.187cm" fo:margin-right="0cm" fo:text-indent="-1.976cm" style:auto-text-indent="false" style:snap-to-layout-grid="false"/>
    </style:style>
    <style:style style:name="P8" style:family="paragraph" style:parent-style-name="Standard">
      <style:paragraph-properties fo:margin-left="0cm" fo:margin-right="0cm" fo:text-indent="0.3cm" style:auto-text-indent="false" style:snap-to-layout-grid="false"/>
    </style:style>
    <style:style style:name="P9" style:family="paragraph" style:parent-style-name="Standard">
      <style:paragraph-properties fo:margin-left="0.699cm" fo:margin-right="0cm" fo:text-indent="0cm" style:auto-text-indent="false" style:snap-to-layout-grid="false"/>
    </style:style>
    <style:style style:name="P10" style:family="paragraph" style:parent-style-name="Standard">
      <style:paragraph-properties fo:margin-left="1.198cm" fo:margin-right="0cm" fo:text-indent="-0.499cm" style:auto-text-indent="false" style:snap-to-layout-grid="false"/>
    </style:style>
    <style:style style:name="P11" style:family="paragraph" style:parent-style-name="Standard">
      <style:paragraph-properties fo:margin-left="0.423cm" fo:margin-right="0cm" fo:text-indent="0cm" style:auto-text-indent="false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2" style:family="paragraph" style:parent-style-name="內文0">
      <style:paragraph-properties fo:margin-left="0cm" fo:margin-right="0cm" fo:margin-top="0cm" fo:margin-bottom="0cm" loext:contextual-spacing="false" fo:text-indent="0cm" style:auto-text-indent="false" style:snap-to-layout-grid="false"/>
    </style:style>
    <style:style style:name="P13" style:family="paragraph" style:parent-style-name="內文0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</style:style>
    <style:style style:name="T1" style:family="text">
      <style:text-properties fo:font-weight="bold" style:font-weight-asian="bold" style:font-name-complex="標楷體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Times New Roman1"/>
    </style:style>
    <style:style style:name="T7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 fo:font-size="16pt" style:font-name-asian="標楷體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span text:style-name="T1">已核准重建計畫第○次變更起造人申報書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3">申請時間：</text:span><text:span text:style-name="T4"> <text:s text:c="3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5">一、依據都市危險及老舊建築物加速重建條例第5條規定，由新建建築物之起造人擬具重建計畫，取得重建計畫範圍內全體土地及合法建築物所有權人之同意，向直轄市、縣（市）主管機關申請核准後，依建築法令規定申請建築執照。</text:span></text:p>
            <text:p text:style-name="P4"><text:span text:style-name="T5">二、依據臺中市都市危險及老舊建築物加速重建計畫審查作業要點第6點規定，經核准之重建計畫辦理變更，由新建建築物之起造人檢具相關書表文件向都發局提出申請；變更起造人者得簡化程序辦理，免依第2點第5項規定提送審查會議審查。</text:span></text:p>
          </table:table-cell>
        </table:table-row>
        <table:table-row table:style-name="表格1.4">
          <table:table-cell table:style-name="表格1.A3" office:value-type="string">
            <text:p text:style-name="P5"><text:span text:style-name="T7">下開重建計畫玆為變更起造人(申請人)，特檢送有關文件申請核備</text:span></text:p>
            <text:p text:style-name="P1"><text:span text:style-name="T7">此致 <text:s text:c="13"/>臺中市政府</text:span></text:p>
            <text:p text:style-name="P2"/>
            <text:p text:style-name="P6"><text:span text:style-name="T7">起造人 <text:s text:c="24"/>簽章</text:span></text:p>
            <text:p text:style-name="P6"><text:span text:style-name="T7">法定代表人 <text:s text:c="20"/>簽章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8">【</text:span><text:span text:style-name="T7">1.核准之重建計畫</text:span><text:span text:style-name="T8">】</text:span></text:p>
            <text:p text:style-name="P7"><text:span text:style-name="T8">【案名】擬訂臺中市○○區○○段○○小段○○地號(等)○○筆土地重建計畫案</text:span></text:p>
            <text:p text:style-name="P7"><text:span text:style-name="T8">【核准文號】</text:span><text:span text:style-name="T7"> <text:s text:c="3"/></text:span><text:span text:style-name="T8">年</text:span><text:span text:style-name="T7"> <text:s text:c="3"/></text:span><text:span text:style-name="T8">月</text:span><text:span text:style-name="T7"> <text:s text:c="3"/></text:span><text:span text:style-name="T8">日府授都更字第 <text:s text:c="8"/>號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8">【2</text:span><text:span text:style-name="T7">.核准重建計畫範圍</text:span><text:span text:style-name="T8">】</text:span></text:p>
            <text:p text:style-name="P8"><text:span text:style-name="T8">【所屬行政區】臺中市　　區 <text:s text:c="3"/></text:span></text:p>
            <text:p text:style-name="P8"><text:span text:style-name="T8">【地號】 <text:s text:c="6"/>區 <text:s text:c="5"/>段 <text:s text:c="5"/>小段 <text:s text:c="7"/>號（等） <text:s text:c="3"/>筆</text:span></text:p>
          </table:table-cell>
        </table:table-row>
        <table:table-row table:style-name="表格1.7">
          <table:table-cell table:style-name="表格1.A3" office:value-type="string">
            <text:p text:style-name="P1"><text:span text:style-name="T8">【3</text:span><text:span text:style-name="T7">.原</text:span><text:span text:style-name="T8">起造人】</text:span></text:p>
            <text:p text:style-name="P8"><text:span text:style-name="T8">【姓名】○○○等○人 (簽章)</text:span></text:p>
            <text:p text:style-name="P8"><text:span text:style-name="T8">【出生年月日】民國</text:span><text:span text:style-name="T7"> <text:s text:c="3"/></text:span><text:span text:style-name="T8">年</text:span><text:span text:style-name="T7"> <text:s text:c="3"/></text:span><text:span text:style-name="T8">月</text:span><text:span text:style-name="T7"> <text:s text:c="3"/></text:span><text:span text:style-name="T8">日</text:span><text:span text:style-name="T7"> </text:span></text:p>
            <text:p text:style-name="P8"><text:span text:style-name="T8">【國民身分證統一編號】</text:span><text:span text:style-name="T7"> <text:s text:c="8"/></text:span></text:p>
            <text:p text:style-name="P8"><text:span text:style-name="T8">【電話】</text:span></text:p>
            <text:p text:style-name="P8"><text:span text:style-name="T8">【住址】</text:span></text:p>
            <text:p text:style-name="P8"><text:span text:style-name="T8">【通訊處】</text:span></text:p>
          </table:table-cell>
        </table:table-row>
        <table:table-row table:style-name="表格1.7">
          <table:table-cell table:style-name="表格1.A3" office:value-type="string">
            <text:p text:style-name="P1"><text:span text:style-name="T8">【4</text:span><text:span text:style-name="T7">.變更後</text:span><text:span text:style-name="T8">起造人】</text:span></text:p>
            <text:p text:style-name="P8"><text:span text:style-name="T8">【姓名】○○○等○人 (簽章)</text:span></text:p>
            <text:p text:style-name="P8"><text:span text:style-name="T8">【出生年月日】民國</text:span><text:span text:style-name="T7"> <text:s text:c="3"/></text:span><text:span text:style-name="T8">年</text:span><text:span text:style-name="T7"> <text:s text:c="3"/></text:span><text:span text:style-name="T8">月</text:span><text:span text:style-name="T7"> <text:s text:c="3"/></text:span><text:span text:style-name="T8">日</text:span><text:span text:style-name="T7"> </text:span></text:p>
            <text:p text:style-name="P8"><text:span text:style-name="T8">【國民身分證統一編號】</text:span><text:span text:style-name="T7"> <text:s text:c="8"/></text:span></text:p>
            <text:p text:style-name="P8"><text:span text:style-name="T8">【電話】</text:span></text:p>
            <text:p text:style-name="P8"><text:span text:style-name="T8">【住址】</text:span></text:p>
            <text:p text:style-name="P8"><text:span text:style-name="T8">【通訊處】</text:span></text:p>
          </table:table-cell>
        </table:table-row>
        <text:soft-page-break/>
        <table:table-row table:style-name="表格1.9">
          <table:table-cell table:style-name="表格1.A3" office:value-type="string">
            <text:p text:style-name="P1"><text:span text:style-name="T8">【5</text:span><text:span text:style-name="T7">.</text:span><text:span text:style-name="T8">設計人】</text:span></text:p>
            <text:p text:style-name="P8"><text:span text:style-name="T8">【姓名】</text:span><text:span text:style-name="T7"> <text:s text:c="15"/>(</text:span><text:span text:style-name="T8">簽章</text:span><text:span text:style-name="T7">)</text:span></text:p>
            <text:p text:style-name="P8"><text:span text:style-name="T8">【開業證書字號】</text:span></text:p>
            <text:p text:style-name="P8"><text:span text:style-name="T8">【事務所名稱】</text:span><text:span text:style-name="T7"> <text:s text:c="12"/></text:span></text:p>
            <text:p text:style-name="P8"><text:span text:style-name="T8">【電話】</text:span></text:p>
            <text:p text:style-name="P8"><text:span text:style-name="T8">【事務所地址】</text:span><text:span text:style-name="T7"> <text:s text:c="23"/></text:span></text:p>
          </table:table-cell>
        </table:table-row>
        <table:table-row table:style-name="表格1.10">
          <table:table-cell table:style-name="表格1.A3" office:value-type="string">
            <text:p text:style-name="P1"><text:span text:style-name="T8">【</text:span><text:span text:style-name="T7">6.</text:span><text:span text:style-name="T8">土地及建築物所有權利人】</text:span></text:p>
            <text:p text:style-name="P8"><text:span text:style-name="T8">【土地所有權人】：</text:span><text:span text:style-name="T7"> <text:s text:c="8"/></text:span><text:span text:style-name="T8">人【建築物所有權人】</text:span><text:span text:style-name="T7"> <text:s text:c="8"/></text:span><text:span text:style-name="T8">人</text:span></text:p>
          </table:table-cell>
        </table:table-row>
        <table:table-row table:style-name="表格1.11">
          <table:table-cell table:style-name="表格1.A3" office:value-type="string">
            <text:p text:style-name="P1"><text:span text:style-name="T8">【</text:span><text:span text:style-name="T7">7.</text:span><text:span text:style-name="T8">檢附資料】</text:span></text:p>
            <text:p text:style-name="P9"><text:span text:style-name="T7">□</text:span><text:span text:style-name="T8">重建計畫核准函影本</text:span></text:p>
            <text:p text:style-name="P10"><text:bookmark text:name="_GoBack"/><text:span text:style-name="T7">□委託書(無則免)</text:span></text:p>
            <text:p text:style-name="P10"><text:span text:style-name="T7">□切結書</text:span></text:p>
            <text:p text:style-name="P10"><text:span text:style-name="T7">□產權異動切結書</text:span></text:p>
            <text:p text:style-name="P9"><text:span text:style-name="T7">□</text:span><text:span text:style-name="T8">重建計畫範圍內全體土地及合法建築物所有權人名冊及同意書</text:span></text:p>
            <text:p text:style-name="P10"><text:span text:style-name="T7">□地籍圖謄本(3個月內)</text:span></text:p>
            <text:p text:style-name="P10"><text:span text:style-name="T7">□土地登記第一類謄本(3個月內)</text:span></text:p>
            <text:p text:style-name="P10"><text:span text:style-name="T7">□建物登記第一類謄本(3個月內)或相關證明文件</text:span></text:p>
            <text:p text:style-name="P9"><text:span text:style-name="T7">□</text:span><text:span text:style-name="T8">協議書</text:span><text:span text:style-name="T7">(</text:span><text:span text:style-name="T8">無則免</text:span><text:span text:style-name="T7">)</text:span></text:p>
          </table:table-cell>
        </table:table-row>
        <table:table-row table:style-name="表格1.12">
          <table:table-cell table:style-name="表格1.A12" office:value-type="string">
            <text:p text:style-name="P1"><text:span text:style-name="T8">【</text:span><text:span text:style-name="T7">8.</text:span><text:span text:style-name="T8">其他政府規定事項】</text:span></text:p>
            <text:p text:style-name="P11"/>
          </table:table-cell>
        </table:table-row>
      </table:table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1" style:font-family-complex="Cambria" style:font-family-generic-complex="system" style:font-pitch-complex="variable" style:font-size-complex="24pt" style:font-weight-complex="bold"/>
    </style:style>
    <style:style style:name="內文0" style:family="paragraph" style:parent-style-name="Standard" style:default-outline-level="">
      <style:paragraph-properties fo:margin-left="0cm" fo:margin-right="0cm" fo:margin-top="0cm" fo:margin-bottom="0.423cm" loext:contextual-spacing="false" fo:text-align="center" style:justify-single-word="false" fo:text-indent="1.9cm" style:auto-text-indent="false" style:vertical-align="baselin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Cambria1" style:font-family-complex="Cambria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歐陽長虹</meta:initial-creator>
    <dc:creator>歐陽長虹</dc:creator>
    <meta:editing-cycles>9</meta:editing-cycles>
    <meta:creation-date>2018-02-13T01:20:00</meta:creation-date>
    <dc:date>2019-09-03T01:55:00</dc:date>
    <meta:editing-duration>PT2H4M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47" meta:word-count="697" meta:character-count="963" meta:non-whitespace-character-count="718"/>
    <meta:user-defined meta:name="AppVersion">15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