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155cm" fo:margin-right="0cm" fo:text-indent="0cm" style:auto-text-indent="false"/>
    </style:style>
    <style:style style:name="T1" style:family="text">
      <style:text-properties style:font-name="標楷體" fo:font-size="16pt" fo:letter-spacing="0.005cm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4pt" fo:letter-spacing="0.005cm" fo:background-color="#ffffff" loext:char-shading-value="0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都市危險及老舊建築物加速重建」審查會議簡報重點</text:span></text:p>
      <text:list xml:id="list3067865000877892575" text:style-name="WWNum1">
        <text:list-item>
          <text:p text:style-name="P2"><text:span text:style-name="T2">基本資料說明(預估說明時間1分鐘)</text:span></text:p>
        </text:list-item>
      </text:list>
      <text:p text:style-name="P3"><text:span text:style-name="T2">申請人、設計單位、簡報內容概述</text:span></text:p>
      <text:list xml:id="list161055437319054" text:continue-numbering="true" text:style-name="WWNum1">
        <text:list-item>
          <text:p text:style-name="P2"><text:span text:style-name="T2">重建計畫範圍說明(預估說明時間2分鐘)</text:span></text:p>
        </text:list-item>
      </text:list>
      <text:p text:style-name="P3"><text:span text:style-name="T2">基地位置說明、地籍圖及建築物套繪情況、合法建物認定說明、合併基地說明、周邊使用現況</text:span></text:p>
      <text:list xml:id="list161056101419801" text:continue-numbering="true" text:style-name="WWNum1">
        <text:list-item>
          <text:p text:style-name="P2"><text:span text:style-name="T2">土地使用規定(預估說明時間1分鐘)</text:span></text:p>
        </text:list-item>
      </text:list>
      <text:p text:style-name="P3"><text:span text:style-name="T2">土地使用分區證明及示意圖、土地使用管制說明</text:span></text:p>
      <text:list xml:id="list161054023796450" text:continue-numbering="true" text:style-name="WWNum1">
        <text:list-item>
          <text:p text:style-name="P2"><text:span text:style-name="T2">建築物配置及設計圖說(預估說明時間2</text:span><text:bookmark text:name="_GoBack"/><text:span text:style-name="T2">分鐘)</text:span></text:p>
        </text:list-item>
      </text:list>
      <text:p text:style-name="P3"><text:span text:style-name="T2">建物用途、面積計算說明、綠化檢討說明、道路陰影及高度比檢討說明、道路退縮地檢討說明、其他相關設計說明</text:span></text:p>
      <text:list xml:id="list161054081233346" text:continue-numbering="true" text:style-name="WWNum1">
        <text:list-item>
          <text:p text:style-name="P2"><text:span text:style-name="T2">申請容積獎勵項目及額度(預估說明時間1分鐘)</text:span></text:p>
        </text:list-item>
      </text:list>
      <text:p text:style-name="P3"><text:span text:style-name="T2">擬申請獎勵容積及項目說明、擬申請獎勵容積上限檢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5cm" fo:margin-left="1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妙瓊</meta:initial-creator>
    <dc:creator>陳妙瓊</dc:creator>
    <meta:editing-cycles>9</meta:editing-cycles>
    <meta:creation-date>2020-08-07T05:15:00</meta:creation-date>
    <dc:date>2020-10-16T02:54:00</dc:date>
    <meta:editing-duration>PT25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281" meta:character-count="281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