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81600004E471036EFC2E02118E1.wmf" manifest:media-type="image/x-wmf"/>
  <manifest:file-entry manifest:full-path="Pictures/2000000900002B6400005879CFBA73D0F35A4A0A.wmf" manifest:media-type="image/x-wmf"/>
  <manifest:file-entry manifest:full-path="Pictures/20000009000029BD00004A24C3B9D456A94653E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7.418cm" svg:height="24.977cm" draw:z-index="0"><draw:image xlink:href="Pictures/2000000900002B6400005879CFBA73D0F35A4A0A.wmf" xlink:type="simple" xlink:show="embed" xlink:actuate="onLoad"/></draw:frame></text:p>
      <text:p text:style-name="Standard"><text:soft-page-break/><draw:frame draw:style-name="fr2" draw:name="圖片 2" text:anchor-type="as-char" svg:width="17.584cm" svg:height="25.13cm" draw:z-index="1"><draw:image xlink:href="Pictures/200000090000281600004E471036EFC2E02118E1.wmf" xlink:type="simple" xlink:show="embed" xlink:actuate="onLoad"/></draw:frame><text:bookmark text:name="_GoBack"/></text:p>
      <text:p text:style-name="Standard"/>
      <text:p text:style-name="Standard"><text:soft-page-break/><draw:frame draw:style-name="fr3" draw:name="圖片 3" text:anchor-type="as-char" svg:width="17.547cm" svg:height="25.592cm" draw:z-index="2"><draw:image xlink:href="Pictures/20000009000029BD00004A24C3B9D456A94653E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妙瓊</meta:initial-creator>
    <dc:creator>陳妙瓊</dc:creator>
    <meta:editing-cycles>1</meta:editing-cycles>
    <meta:creation-date>2020-03-09T05:23:00</meta:creation-date>
    <dc:date>2020-03-09T05:28:00</dc:date>
    <meta:editing-duration>PT5M</meta:editing-duration>
    <meta:generator>LibreOffice/5.0.5.2$Windows_x86 LibreOffice_project/55b006a02d247b5f7215fc6ea0fde844b30035b3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