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line-break/></text:span><text:span text:style-name="T3">切</text:span><text:span text:style-name="T4"><text:tab/></text:span><text:span text:style-name="T5"><text:tab/>結</text:span><text:span text:style-name="T6"><text:tab/></text:span><text:span text:style-name="T7"><text:tab/>書</text:span></text:p>
      <text:p text:style-name="P8"><text:span text:style-name="T9">　　</text:span><text:span text:style-name="T10">具結人○○○</text:span><text:span text:style-name="T11">等</text:span><text:span text:style-name="T12">○</text:span><text:span text:style-name="T13">人所有</text:span><text:span text:style-name="T14">臺中市○○區</text:span><text:span text:style-name="T15">○○</text:span><text:span text:style-name="T16">路(街)</text:span><text:span text:style-name="T17">○○</text:span><text:span text:style-name="T18">段</text:span><text:span text:style-name="T19">○○</text:span><text:span text:style-name="T20">巷</text:span><text:span text:style-name="T21">○○</text:span><text:span text:style-name="T22">弄</text:span><text:span text:style-name="T23">○○</text:span><text:span text:style-name="T24">號</text:span><text:span text:style-name="T25">○</text:span><text:span text:style-name="T26">樓（坐落於</text:span><text:span text:style-name="T27">○○段○○地號等○○筆土地</text:span><text:span text:style-name="T28">），並無產權登記</text:span><text:span text:style-name="T29">（亦無水電單或稅籍資料證明）</text:span><text:span text:style-name="T30">，但確</text:span><text:span text:style-name="T31">屬○○</text:span><text:span text:style-name="T32">○</text:span><text:span text:style-name="T33">等○</text:span><text:span text:style-name="T34">人所有，且無抵押權等他項權利設定或假處分、假扣押等事項，</text:span><text:span text:style-name="T35">○○○等○人</text:span><text:span text:style-name="T36">同意</text:span><text:span text:style-name="T37">於建造執照開工前自行</text:span><text:span text:style-name="T38">拆除，爾後若有產權</text:span><text:span text:style-name="T39">糾紛或損及他人權益之事情發生，願負一切法律責任與貴局無涉，特此為憑。</text:span></text:p>
      <text:p text:style-name="P40"/>
      <text:p text:style-name="P41"><text:tab/>此致</text:p>
      <text:p text:style-name="P42">臺中市政府都市發展局</text:p>
      <text:p text:style-name="P43"/>
      <text:p text:style-name="P44"><text:span text:style-name="T45">具結人（</text:span><text:span text:style-name="T46">建物所有權</text:span><text:span text:style-name="T47">人）：</text:span><text:span text:style-name="T48">○○○</text:span></text:p>
      <text:p text:style-name="P49">統一編號：</text:p>
      <text:p text:style-name="P50">地址：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○</text:span><text:span text:style-name="T60">○</text:span><text:span text:style-name="T61">○</text:span><text:span text:style-name="T62">年</text:span><text:span text:style-name="T63">○○</text:span><text:span text:style-name="T64">月</text:span><text:span text:style-name="T65">○○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建造管理科 台中市政府都發局</dc:creator>
    <meta:creation-date>2020-02-05T09:41:00Z</meta:creation-date>
    <dc:date>2020-02-05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