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75in"/>
    </style:style>
    <style:style style:name="Table1" style:family="table" style:master-page-name="MP0">
      <style:table-properties style:width="6.3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5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0.413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80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80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075in" style:letter-kerning="false"/>
    </style:style>
    <style:style style:name="T45" style:parent-style-name="預設段落字型" style:family="text">
      <style:text-properties style:font-name="標楷體" style:font-name-asian="標楷體" fo:letter-spacing="0.0666in" style:letter-kerning="false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中市政府建造執照及雜項執照簽證案件現況照片</text:span></text:p>
          </table:table-cell>
        </table:table-row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一、以上檢附之彩色照片（可以列印方式）與現場相符</text:p>
            <text:list text:style-name="LFO3" text:continue-numbering="true">
              <text:list-item>
                <text:p text:style-name="P28">1. 本案未先行動工。</text:p>
              </text:list-item>
              <text:list-item>
                <text:p text:style-name="P29">2. 本案已先行動工，完成進度 <text:s text:c="3"/>%。</text:p>
              </text:list-item>
              <text:list-item>
                <text:p text:style-name="P30">3. 本案係變更設計，完成進度 <text:s text:c="3"/>%。</text:p>
              </text:list-item>
              <text:list-item>
                <text:p text:style-name="P31">4. 本案為供公眾使用建築物。</text:p>
              </text:list-item>
              <text:list-item>
                <text:p text:style-name="P32">5. 本案為非供公眾使用建築物。</text:p>
              </text:list-item>
              <text:list-item>
                <text:p text:style-name="P33">6.<text:s/>本案基地非位於車籠埔斷層帶禁限建範圍內。</text:p>
              </text:list-item>
              <text:list-item>
                <text:p text:style-name="P34">7. 本案基地非位於斷層帶穿經或推測穿經路線之兩側各50公尺範圍內。</text:p>
              </text:list-item>
              <text:list-item>
                <text:p text:style-name="P35">8.<text:s/>本案基地非位於本府農業局公告受保護樹木地區。</text:p>
              </text:list-item>
              <text:list-item>
                <text:p text:style-name="P36">9. 本案為違章建築補照案件。</text:p>
              </text:list-item>
            </text:list>
            <text:p text:style-name="P37">二、依建築技術規則建築構造篇第六十四條規定，該建築基地之現況業經本人親至現地踏勘結果，確認該基地地勢平坦地質狀況良好，尚符合本建築物結構設計所設定之條件，建築物結構安全無虞。</text:p>
            <text:p text:style-name="P38"/>
            <text:p text:style-name="P39"/>
            <text:p text:style-name="P40"><text:s text:c="19"/><text:s/>事務所名稱： <text:s text:c="4"/><text:s text:c="8"/><text:s text:c="7"/>建築師事務所</text:p>
            <text:p text:style-name="P41"><text:s text:c="20"/>建 <text:s/>築 <text:s/>師： <text:s text:c="23"/></text:p>
            <text:p text:style-name="P42"/>
            <text:p text:style-name="P43"><text:span text:style-name="T44">中華民國 <text:s text:c="3"/>年 <text:s text:c="3"/>月 <text:s text:c="3"/></text:span><text:span text:style-name="T45">日</text:span></text:p>
          </table:table-cell>
        </table:table-row>
      </table:table>
      <text:p text:style-name="P46"><text:span text:style-name="T47"><draw:frame draw:z-index="251659264" draw:id="id0" draw:style-name="a0" draw:name="文字方塊 2" text:anchor-type="paragraph" svg:x="-0.06806in" svg:y="9.61944in" svg:width="4.21875in" svg:height="1.53611in" style:rel-width="scale" style:rel-height="scale"><draw:text-box><text:p text:style-name="P48">註:本簽證表取代原有「現況照片簽證表」與「現地踏勘切結書」。</text:p></draw:text-box><svg:title/><svg:desc/></draw:frame></text:span><text:span text:style-name="T49"><text:s/>10</text:span><text:span text:style-name="T50">9</text:span><text:span text:style-name="T51">.</text:span><text:span text:style-name="T52">01</text:span><text:span text:style-name="T53">.</text:span><text:span text:style-name="T54">2</text:span><text:span text:style-name="T55">1</text:span><text:span text:style-name="T56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01</meta:initial-creator>
    <dc:creator>user</dc:creator>
    <meta:creation-date>2020-02-05T00:51:00Z</meta:creation-date>
    <dc:date>2020-02-05T00:51:00Z</dc:date>
    <meta:print-date>2020-02-05T0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