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 fo:line-height="0.2777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竣工修正說明書</text:p>
      <text:list text:style-name="LFO1" text:continue-numbering="true">
        <text:list-item>
          <text:p text:style-name="P2">申辦業務：</text:p>
        </text:list-item>
      </text:list>
      <text:p text:style-name="P3">■變更使用執照</text:p>
      <text:p text:style-name="P4">■建築物室內裝修許可</text:p>
      <text:list text:style-name="LFO1" text:continue-numbering="true">
        <text:list-item>
          <text:p text:style-name="P5">竣工圖修正說明：</text:p>
          <text:list text:continue-numbering="true">
            <text:list-item>
              <text:p text:style-name="P6">圖號A-1變更後地上○層平面圖，原圖審核准…，修正為…，符合規定。。</text:p>
            </text:list-item>
            <text:list-item>
              <text:p text:style-name="P7">其餘不變，</text:p>
            </text:list-item>
          </text:list>
        </text:list-item>
      </text:list>
      <text:p text:style-name="P8"/>
      <text:p text:style-name="P9"/>
      <text:p text:style-name="P10"/>
      <text:p text:style-name="P11">申請人：○○○</text:p>
      <text:p text:style-name="P12"><text:span text:style-name="T13">身份證字號：</text:span></text:p>
      <text:p text:style-name="P14"><text:span text:style-name="T15">地址：</text:span></text:p>
      <text:p text:style-name="P16"/>
      <text:p text:style-name="P17">建築師：</text:p>
      <text:p text:style-name="P18">開業證書：<text:s/></text:p>
      <text:p text:style-name="P19">地址：</text:p>
      <text:p text:style-name="P20"/>
      <text:p text:style-name="P21"/>
      <text:p text:style-name="P22"/>
      <text:p text:style-name="P23"/>
      <text:p text:style-name="P24"><text:span text:style-name="T25">中華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2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志昌</dc:creator>
    <meta:creation-date>2020-01-21T08:20:00Z</meta:creation-date>
    <dc:date>2020-01-21T08:21:00Z</dc:date>
    <meta:print-date>2020-01-16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