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一">
      <style:paragraph-properties fo:margin-top="0.635cm" fo:margin-bottom="0.318cm" loext:contextual-spacing="false" fo:text-align="center" style:justify-single-word="false"/>
    </style:style>
    <style:style style:name="P3" style:family="paragraph" style:parent-style-name="一" style:list-style-name="WWNum2">
      <style:paragraph-properties fo:margin-top="0.635cm" fo:margin-bottom="0.318cm" loext:contextual-spacing="false" fo:line-height="100%">
        <style:tab-stops>
          <style:tab-stop style:position="1cm"/>
        </style:tab-stops>
      </style:paragraph-properties>
    </style:style>
    <style:style style:name="P4" style:family="paragraph" style:parent-style-name="一">
      <style:paragraph-properties fo:margin-top="0.635cm" fo:margin-bottom="0.318cm" loext:contextual-spacing="false" fo:line-height="100%" fo:text-align="start" style:justify-single-word="false"/>
    </style:style>
    <style:style style:name="P5" style:family="paragraph" style:parent-style-name="一" style:master-page-name="Standard">
      <style:paragraph-properties fo:margin-top="0.635cm" fo:margin-bottom="0.318cm" loext:contextual-spacing="false" style:page-number="auto"/>
    </style:style>
    <style:style style:name="P6" style:family="paragraph" style:parent-style-name="一">
      <style:paragraph-properties fo:margin-left="0cm" fo:margin-right="0cm" fo:margin-top="0.635cm" fo:margin-bottom="0.318cm" loext:contextual-spacing="false" fo:line-height="100%" fo:text-indent="2.02cm" style:auto-text-indent="false"/>
    </style:style>
    <style:style style:name="P7" style:family="paragraph" style:parent-style-name="一">
      <style:paragraph-properties fo:margin-left="0cm" fo:margin-right="0cm" fo:margin-top="0.635cm" fo:margin-bottom="0.318cm" loext:contextual-spacing="false" fo:line-height="100%" fo:text-indent="15.769cm" style:auto-text-indent="false"/>
    </style:style>
    <style:style style:name="T1" style:family="text">
      <style:text-properties fo:font-size="24pt" fo:font-weight="normal" style:font-size-asian="24pt" style:font-weight-asian="normal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a6a6a6" style:font-name="標楷體" fo:font-size="22pt" fo:font-weight="bold" style:font-name-asian="標楷體1" style:font-size-asian="22pt" style:font-weight-asian="bold" style:font-size-complex="22pt"/>
    </style:style>
    <style:style style:name="T8" style:family="text">
      <style:text-properties fo:color="#a6a6a6" style:font-name="標楷體" fo:font-size="16pt" fo:font-weight="bold" style:font-name-asian="標楷體1" style:font-size-asian="16pt" style:font-weight-asian="bold" style:font-size-complex="14pt"/>
    </style:style>
    <style:style style:name="T9" style:family="text">
      <style:text-properties fo:font-size="18pt" fo:font-weight="normal" style:font-size-asian="18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dashed #a5a5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【附件一】權利變換計畫切結書(法人團體申請)</text:h>
      <text:h text:style-name="P2" text:outline-level="2"><text:span text:style-name="T1">切 <text:s text:c="3"/>結 <text:s text:c="3"/>書</text:span></text:h>
      <text:list xml:id="list4417552842758817156" text:style-name="WWNum2">
        <text:list-item>
          <text:h text:style-name="P3" text:outline-level="2"><text:span text:style-name="T3">立切結書人</text:span><text:span text:style-name="T5"> <text:s text:c="27"/></text:span><text:span text:style-name="T3">，茲切結所檢附「擬訂臺中市○○區○○段○小段○○地號等○○筆土地權利變換計畫案」之書圖內容及申請文件，均正確且屬實。其相關之</text:span><text:bookmark text:name="_GoBack"/><text:span text:style-name="T3">法律責任均由立切結書人</text:span><text:span text:style-name="T5"> <text:s text:c="28"/></text:span><text:span text:style-name="T3">自行承擔，與 <text:s text:c="2"/>貴府無關。</text:span></text:h>
        </text:list-item>
        <text:list-item>
          <text:h text:style-name="P3" text:outline-level="2"><text:span text:style-name="T3">上開書圖文件內容，如有不實，同意由 貴府撤銷原授予之行政處分，不得異議，並不得要求任何賠償或補償。</text:span></text:h>
        </text:list-item>
      </text:list>
      <text:h text:style-name="P6" text:outline-level="2"><draw:frame draw:style-name="fr1" text:anchor-type="char" svg:x="25.151cm" svg:y="1.427cm" svg:width="2.956cm" svg:height="3.487cm" draw:z-index="0"><draw:text-box><text:p text:style-name="P1"><text:span text:style-name="T7">○○股份有限公司</text:span></text:p><text:p text:style-name="P1"><text:span text:style-name="T7">印</text:span></text:p></draw:text-box></draw:frame><text:span text:style-name="T2">此致</text:span></text:h>
      <text:h text:style-name="P6" text:outline-level="2"><draw:frame draw:style-name="fr1" text:anchor-type="char" svg:x="28.512cm" svg:y="1.233cm" svg:width="2.009cm" svg:height="1.782cm" draw:z-index="1"><draw:text-box><text:p text:style-name="P1"><text:span text:style-name="T8">代表人印</text:span></text:p></draw:text-box></draw:frame><text:span text:style-name="T2">臺中市政府</text:span></text:h>
      <text:h text:style-name="P7" text:outline-level="2"><text:span text:style-name="T3">立 切 結 書 人：</text:span><text:span text:style-name="T4"> <text:s text:c="24"/></text:span></text:h>
      <text:h text:style-name="P7" text:outline-level="2"><text:span text:style-name="T3">統 <text:s/>一 <text:s/>編 <text:s/>號：</text:span><text:span text:style-name="T4"> <text:s text:c="24"/></text:span></text:h>
      <text:h text:style-name="P7" text:outline-level="2"><text:span text:style-name="T3">代 <text:s text:c="3"/>表 <text:s text:c="4"/>人：</text:span><text:span text:style-name="T4"> <text:s text:c="24"/></text:span></text:h>
      <text:h text:style-name="P7" text:outline-level="2"><text:span text:style-name="T3">聯 <text:s/>絡 <text:s/>地 <text:s/>址：</text:span><text:span text:style-name="T4"> <text:s text:c="24"/></text:span></text:h>
      <text:h text:style-name="P7" text:outline-level="2"><text:span text:style-name="T3">聯 <text:s/>絡 <text:s/>電 <text:s/>話：</text:span><text:span text:style-name="T4"> <text:s text:c="24"/></text:span></text:h>
      <text:h text:style-name="P4" text:outline-level="2"><text:soft-page-break/><text:span text:style-name="T9">中 華 民 國 ○ ○ 年 ○ ○ 月 ○ ○ 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2" style:list-style-name="">
      <style:paragraph-properties fo:margin-left="0cm" fo:margin-right="0cm" fo:margin-top="0.423cm" fo:margin-bottom="0.212cm" loext:contextual-spacing="false" style:line-height-at-least="0cm" fo:text-indent="0cm" style:auto-text-indent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家</meta:initial-creator>
    <dc:creator>張真芳</dc:creator>
    <meta:editing-cycles>7</meta:editing-cycles>
    <meta:creation-date>2013-02-18T03:31:00</meta:creation-date>
    <dc:date>2020-01-03T10:04:00</dc:date>
    <meta:editing-duration>PT20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5" meta:word-count="219" meta:character-count="461" meta:non-whitespace-character-count="2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