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一">
      <style:paragraph-properties fo:margin-top="0.635cm" fo:margin-bottom="0.318cm" loext:contextual-spacing="false" fo:text-align="center" style:justify-single-word="false"/>
    </style:style>
    <style:style style:name="P3" style:family="paragraph" style:parent-style-name="一">
      <style:paragraph-properties fo:margin-top="0.635cm" fo:margin-bottom="0.318cm" loext:contextual-spacing="false" fo:line-height="100%"/>
    </style:style>
    <style:style style:name="P4" style:family="paragraph" style:parent-style-name="一">
      <style:paragraph-properties fo:margin-top="0.635cm" fo:margin-bottom="0.318cm" loext:contextual-spacing="false" fo:line-height="100%" fo:text-align="start" style:justify-single-word="false"/>
    </style:style>
    <style:style style:name="P5" style:family="paragraph" style:parent-style-name="一" style:master-page-name="Standard">
      <style:paragraph-properties fo:margin-top="0.635cm" fo:margin-bottom="0.318cm" loext:contextual-spacing="false" style:page-number="auto"/>
    </style:style>
    <style:style style:name="P6" style:family="paragraph" style:parent-style-name="一">
      <style:paragraph-properties fo:margin-left="0cm" fo:margin-right="0cm" fo:margin-top="0.635cm" fo:margin-bottom="0.318cm" loext:contextual-spacing="false" fo:line-height="0.706cm" fo:text-indent="13.582cm" style:auto-text-indent="false"/>
    </style:style>
    <style:style style:name="P7" style:family="paragraph" style:parent-style-name="一">
      <style:paragraph-properties fo:margin-left="0cm" fo:margin-right="0cm" fo:margin-top="0.635cm" fo:margin-bottom="0.318cm" loext:contextual-spacing="false" fo:line-height="0.706cm" fo:text-indent="13.582cm" style:auto-text-indent="false"/>
      <style:text-properties fo:font-size="14pt" fo:font-weight="normal" style:font-size-asian="14pt" style:font-weight-asian="normal"/>
    </style:style>
    <style:style style:name="T1" style:family="text">
      <style:text-properties fo:font-size="24pt" fo:font-weight="normal" style:font-size-asian="24pt" style:font-weight-asian="normal"/>
    </style:style>
    <style:style style:name="T2" style:family="text">
      <style:text-properties fo:color="#a6a6a6"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a6a6a6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4pt" fo:font-weight="normal" style:font-size-asian="14pt" style:font-weight-asian="normal"/>
    </style:style>
    <style:style style:name="T5" style:family="text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T6" style:family="text">
      <style:text-properties fo:font-size="18pt" fo:font-weight="normal" style:font-size-asian="18pt" style:font-weight-asian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dashed #a5a5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【附件三】事業計畫委託書</text:h>
      <text:h text:style-name="P2" text:outline-level="2"><text:span text:style-name="T1">委 <text:s text:c="3"/>託 <text:s text:c="3"/>書</text:span></text:h>
      <text:h text:style-name="P3" text:outline-level="2"><draw:frame draw:style-name="fr1" text:anchor-type="char" svg:x="31.768cm" svg:y="2.882cm" svg:width="2.009cm" svg:height="1.782cm" draw:z-index="3"><draw:text-box><text:p text:style-name="P1"><text:span text:style-name="T2">代表人印</text:span></text:p></draw:text-box></draw:frame><draw:frame draw:style-name="fr1" text:anchor-type="char" svg:x="28.635cm" svg:y="1.686cm" svg:width="2.692cm" svg:height="2.977cm" draw:z-index="2"><draw:text-box><text:p text:style-name="P1"><text:span text:style-name="T3">○○股份有限公司</text:span></text:p><text:p text:style-name="P1"><text:span text:style-name="T3">印</text:span></text:p></draw:text-box></draw:frame><text:span text:style-name="T4">茲委託</text:span><text:span text:style-name="T5"> <text:s text:c="33"/></text:span><text:span text:style-name="T4">全權代表本人辦理「擬訂</text:span><text:bookmark text:name="_GoBack"/><text:span text:style-name="T4">臺中市○○區○○段○小段○○地號等○○筆土地都市更新事業計畫案」之一切申請手續及出列席本案都市更新審議事宜。特立委託書如上。</text:span></text:h>
      <text:h text:style-name="P6" text:outline-level="2"><text:span text:style-name="T4">委 <text:s text:c="3"/>託 <text:s text:c="3"/>人：</text:span><text:span text:style-name="T5"> <text:s text:c="42"/></text:span></text:h>
      <text:h text:style-name="P6" text:outline-level="2"><text:span text:style-name="T4">代 <text:s text:c="3"/>表 <text:s text:c="3"/>人：</text:span><text:span text:style-name="T5"> <text:s text:c="42"/></text:span></text:h>
      <text:h text:style-name="P6" text:outline-level="2"><text:span text:style-name="T4">聯 <text:s/>絡 <text:s/>地 <text:s/>址：</text:span><text:span text:style-name="T5"> <text:s text:c="42"/></text:span></text:h>
      <text:h text:style-name="P6" text:outline-level="2"><text:span text:style-name="T4">聯 <text:s/>絡 <text:s/>電 <text:s/>話：</text:span><text:span text:style-name="T5"> <text:s text:c="42"/></text:span></text:h>
      <text:h text:style-name="P6" text:outline-level="2"><text:span text:style-name="T4">統 <text:s/>一 <text:s/>編 <text:s/>號：</text:span><text:span text:style-name="T5"> <text:s text:c="42"/></text:span></text:h>
      <text:h text:style-name="P7" text:outline-level="2"><draw:frame draw:style-name="fr1" text:anchor-type="char" svg:x="28.453cm" svg:y="0.614cm" svg:width="2.692cm" svg:height="2.977cm" draw:z-index="1"><draw:text-box><text:p text:style-name="P1"><text:span text:style-name="T3">○○股份有限公司</text:span></text:p><text:p text:style-name="P1"><text:span text:style-name="T3">印</text:span></text:p></draw:text-box></draw:frame></text:h>
      <text:h text:style-name="P6" text:outline-level="2"><draw:frame draw:style-name="fr1" text:anchor-type="char" svg:x="31.498cm" svg:y="0.469cm" svg:width="2.009cm" svg:height="1.782cm" draw:z-index="0"><draw:text-box><text:p text:style-name="P1"><text:span text:style-name="T2">代表人印</text:span></text:p></draw:text-box></draw:frame><text:span text:style-name="T4">受 <text:s/>託 <text:s/>單 <text:s/>位：</text:span><text:span text:style-name="T5"> <text:s text:c="42"/></text:span></text:h>
      <text:h text:style-name="P6" text:outline-level="2"><text:span text:style-name="T4">代 <text:s text:c="3"/>表 <text:s text:c="3"/>人：</text:span><text:span text:style-name="T5"> <text:s text:c="42"/></text:span></text:h>
      <text:h text:style-name="P6" text:outline-level="2"><text:soft-page-break/><text:span text:style-name="T4">聯 <text:s/>絡 <text:s/>地 <text:s/>址：</text:span><text:span text:style-name="T5"> <text:s text:c="42"/></text:span></text:h>
      <text:h text:style-name="P6" text:outline-level="2"><text:span text:style-name="T4">聯 <text:s/>絡 <text:s/>電 <text:s/>話：</text:span><text:span text:style-name="T5"> <text:s text:c="42"/></text:span></text:h>
      <text:h text:style-name="P6" text:outline-level="2"><text:span text:style-name="T4">統 <text:s/>一 <text:s/>編 <text:s/>號：</text:span><text:span text:style-name="T5"> <text:s text:c="42"/></text:span></text:h>
      <text:h text:style-name="P4" text:outline-level="2"><text:span text:style-name="T6">中 華 民 國 ○ ○ 年 ○ ○ 月 ○ ○ 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494cm" fo:margin-bottom="0.494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 style:default-outline-level="2" style:list-style-name="">
      <style:paragraph-properties fo:margin-left="0cm" fo:margin-right="0cm" fo:margin-top="0.423cm" fo:margin-bottom="0.212cm" loext:contextual-spacing="false" style:line-height-at-leas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DBU06</dc:creator>
    <meta:editing-cycles>3</meta:editing-cycles>
    <meta:creation-date>2013-05-27T02:20:00</meta:creation-date>
    <dc:date>2019-08-08T05:52:00</dc:date>
    <meta:editing-duration>PT2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20" meta:word-count="171" meta:character-count="727" meta:non-whitespace-character-count="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