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7.317cm"/>
    </style:style>
    <style:style style:name="表格1.B" style:family="table-column">
      <style:table-column-properties style:column-width="7.315cm"/>
    </style:style>
    <style:style style:name="表格1.1" style:family="table-row">
      <style:table-row-properties fo:keep-together="auto"/>
    </style:style>
    <style:style style:name="表格1.A1" style:family="table-cell">
      <style:table-cell-properties fo:background-color="#e7e6e6"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2" style:family="table">
      <style:table-properties style:width="14.651cm" style:rel-width="100%" fo:margin-left="-0.199cm" fo:margin-top="0cm" fo:margin-bottom="0cm" table:align="left" style:writing-mode="lr-tb"/>
    </style:style>
    <style:style style:name="表格2.A" style:family="table-column">
      <style:table-column-properties style:column-width="7.325cm" style:rel-column-width="32767*"/>
    </style:style>
    <style:style style:name="表格2.1" style:family="table-row">
      <style:table-row-properties fo:keep-together="auto"/>
    </style:style>
    <style:style style:name="表格2.A1" style:family="table-cell">
      <style:table-cell-properties fo:background-color="#e7e6e6"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3" style:family="table">
      <style:table-properties style:width="14.633cm" fo:margin-left="-0.199cm" fo:margin-top="0cm" fo:margin-bottom="0cm" table:align="left" style:writing-mode="lr-tb"/>
    </style:style>
    <style:style style:name="表格3.A" style:family="table-column">
      <style:table-column-properties style:column-width="7.317cm"/>
    </style:style>
    <style:style style:name="表格3.B" style:family="table-column">
      <style:table-column-properties style:column-width="7.315cm"/>
    </style:style>
    <style:style style:name="表格3.1" style:family="table-row">
      <style:table-row-properties fo:keep-together="auto"/>
    </style:style>
    <style:style style:name="表格3.A1" style:family="table-cell">
      <style:table-cell-properties fo:background-color="#e7e6e6"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4" style:family="table">
      <style:table-properties style:width="14.633cm" fo:margin-left="-0.199cm" fo:margin-top="0cm" fo:margin-bottom="0cm" table:align="left" style:writing-mode="lr-tb"/>
    </style:style>
    <style:style style:name="表格4.A" style:family="table-column">
      <style:table-column-properties style:column-width="7.317cm"/>
    </style:style>
    <style:style style:name="表格4.B" style:family="table-column">
      <style:table-column-properties style:column-width="7.315cm"/>
    </style:style>
    <style:style style:name="表格4.1" style:family="table-row">
      <style:table-row-properties fo:keep-together="auto"/>
    </style:style>
    <style:style style:name="表格4.A1" style:family="table-cell">
      <style:table-cell-properties fo:background-color="#e7e6e6"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Frame_20_contents">
      <style:paragraph-properties fo:line-height="0.706cm">
        <style:tab-stops>
          <style:tab-stop style:position="6.752cm"/>
        </style:tab-stops>
      </style:paragraph-properties>
      <style:text-properties style:use-window-font-color="true"/>
    </style:style>
    <style:style style:name="P5" style:family="paragraph" style:parent-style-name="Frame_20_contents">
      <style:paragraph-properties fo:text-align="center" style:justify-single-word="false" style:snap-to-layout-grid="false"/>
    </style:style>
    <style:style style:name="P6" style:family="paragraph" style:parent-style-name="Frame_20_contents">
      <style:paragraph-properties style:snap-to-layout-grid="false"/>
    </style:style>
    <style:style style:name="P7" style:family="paragraph" style:parent-style-name="Frame_20_contents">
      <style:paragraph-properties fo:margin-top="0cm" fo:margin-bottom="0.318cm" loext:contextual-spacing="false" fo:line-height="0.706cm">
        <style:tab-stops>
          <style:tab-stop style:position="6.752cm"/>
        </style:tab-stops>
      </style:paragraph-properties>
      <style:text-properties style:use-window-font-color="true"/>
    </style:style>
    <style:style style:name="P8" style:family="paragraph" style:parent-style-name="Frame_20_contents">
      <style:paragraph-properties fo:margin-top="0.635cm" fo:margin-bottom="0.635cm" loext:contextual-spacing="false" fo:line-height="0.917cm"/>
      <style:text-properties style:use-window-font-color="true"/>
    </style:style>
    <style:style style:name="P9" style:family="paragraph" style:parent-style-name="Standard">
      <style:paragraph-properties fo:orphans="2" fo:widows="2"/>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10" style:family="paragraph" style:parent-style-name="Standard">
      <style:paragraph-properties fo:line-height="0.882cm" fo:text-align="justify" style:justify-single-word="false"/>
      <style:text-properties style:font-name="Times New Roman" fo:font-size="16pt" style:letter-kerning="false" style:font-name-asian="標楷體1" style:font-size-asian="16pt" style:font-name-complex="Times New Roman1"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82cm" fo:text-align="center" style:justify-single-word="false"/>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orphans="2" fo:widows="2"/>
    </style:style>
    <style:style style:name="P16" style:family="paragraph" style:parent-style-name="Standard">
      <style:paragraph-properties fo:margin-left="0.748cm" fo:margin-right="0cm" fo:text-indent="-0.748cm" style:auto-text-indent="false"/>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P17" style:family="paragraph" style:parent-style-name="Standard" style:master-page-name="Standard">
      <style:paragraph-properties fo:margin-left="0.748cm" fo:margin-right="0cm" fo:text-indent="-0.748cm" style:auto-text-indent="false" style:page-number="1"/>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P18" style:family="paragraph" style:parent-style-name="Standard" style:master-page-name="Converted4">
      <style:paragraph-properties fo:margin-left="0.748cm" fo:margin-right="0cm" fo:text-indent="-0.748cm" style:auto-text-indent="false" style:page-number="1"/>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P19" style:family="paragraph" style:parent-style-name="Standard">
      <style:paragraph-properties fo:margin-left="1.905cm" fo:margin-right="0cm" fo:text-indent="0cm" style:auto-text-indent="false"/>
    </style:style>
    <style:style style:name="P20" style:family="paragraph" style:parent-style-name="Standard">
      <style:paragraph-properties fo:margin-left="0.635cm" fo:margin-right="0.593cm" fo:text-align="start" style:justify-single-word="false" fo:text-indent="0cm" style:auto-text-indent="false"/>
    </style:style>
    <style:style style:name="P21" style:family="paragraph" style:parent-style-name="Standard">
      <style:paragraph-properties fo:margin-top="0.635cm" fo:margin-bottom="0.635cm" loext:contextual-spacing="false" fo:line-height="0.917cm"/>
    </style:style>
    <style:style style:name="P22" style:family="paragraph" style:parent-style-name="Standard">
      <style:paragraph-properties fo:margin-top="0cm" fo:margin-bottom="0.318cm" loext:contextual-spacing="false" fo:line-height="0.882cm" fo:text-align="justify" style:justify-single-word="false"/>
    </style:style>
    <style:style style:name="P23" style:family="paragraph" style:parent-style-name="Standard">
      <style:paragraph-properties fo:margin-left="2.258cm" fo:margin-right="0cm" fo:line-height="0.882cm" fo:text-align="justify" style:justify-single-word="false" fo:text-indent="-2.258cm" style:auto-text-indent="false"/>
    </style:style>
    <style:style style:name="P24" style:family="paragraph" style:parent-style-name="Standard">
      <style:paragraph-properties fo:margin-left="2.258cm" fo:margin-right="0cm" fo:line-height="0.776cm" fo:text-align="justify" style:justify-single-word="false" fo:text-indent="-2.258cm" style:auto-text-indent="false"/>
    </style:style>
    <style:style style:name="P25" style:family="paragraph" style:parent-style-name="Standard">
      <style:paragraph-properties fo:margin-top="0.635cm" fo:margin-bottom="0cm" loext:contextual-spacing="false" fo:line-height="0.882cm" fo:text-align="justify" style:justify-single-word="false"/>
    </style:style>
    <style:style style:name="P26" style:family="paragraph" style:parent-style-name="Standard">
      <style:paragraph-properties fo:margin-left="0.847cm" fo:margin-right="0cm" fo:line-height="0.882cm" fo:text-align="justify" style:justify-single-word="false" fo:text-indent="0cm" style:auto-text-indent="false"/>
    </style:style>
    <style:style style:name="P27" style:family="paragraph" style:parent-style-name="Standard">
      <style:paragraph-properties fo:margin-left="0.847cm" fo:margin-right="0cm" fo:line-height="2.117cm" fo:text-align="justify" style:justify-single-word="false" fo:text-indent="0cm" style:auto-text-indent="false"/>
    </style:style>
    <style:style style:name="P28" style:family="paragraph" style:parent-style-name="Standard">
      <style:paragraph-properties fo:margin-left="0.847cm" fo:margin-right="0cm" fo:line-height="0.882cm" fo:text-align="justify" style:justify-single-word="false" fo:text-indent="0cm" style:auto-text-indent="false"/>
      <style:text-properties style:font-name="Times New Roman" fo:font-size="16pt" style:letter-kerning="false" style:font-name-asian="標楷體1" style:font-size-asian="16pt" style:font-name-complex="Times New Roman1" style:font-size-complex="16pt"/>
    </style:style>
    <style:style style:name="P29" style:family="paragraph" style:parent-style-name="Standard">
      <style:paragraph-properties fo:margin-left="4.554cm" fo:margin-right="0cm" fo:line-height="0.882cm" fo:text-align="justify" style:justify-single-word="false" fo:text-indent="-3.708cm" style:auto-text-indent="false"/>
    </style:style>
    <style:style style:name="P30" style:family="paragraph" style:parent-style-name="Standard" style:master-page-name="Converted1">
      <style:paragraph-properties fo:line-height="0.917cm" fo:text-align="justify" style:justify-single-word="false" style:page-number="1"/>
    </style:style>
    <style:style style:name="P31" style:family="paragraph" style:parent-style-name="Standard" style:master-page-name="Converted2">
      <style:paragraph-properties style:page-number="1"/>
    </style:style>
    <style:style style:name="P32" style:family="paragraph" style:parent-style-name="Standard">
      <style:paragraph-properties fo:margin-top="0.635cm" fo:margin-bottom="0.953cm" loext:contextual-spacing="false" fo:line-height="0.917cm"/>
    </style:style>
    <style:style style:name="P33" style:family="paragraph" style:parent-style-name="Standard">
      <style:paragraph-properties fo:margin-left="2.032cm" fo:margin-right="0cm" fo:line-height="0.776cm" fo:text-align="justify" style:justify-single-word="false" fo:text-indent="-2.032cm" style:auto-text-indent="false"/>
    </style:style>
    <style:style style:name="P34" style:family="paragraph" style:parent-style-name="Standard">
      <style:paragraph-properties fo:margin-left="2.032cm" fo:margin-right="0cm" fo:line-height="0.882cm" fo:text-align="justify" style:justify-single-word="false" fo:text-indent="-2.032cm" style:auto-text-indent="false"/>
    </style:style>
    <style:style style:name="P35" style:family="paragraph" style:parent-style-name="Standard">
      <style:paragraph-properties fo:margin-left="2.187cm" fo:margin-right="0cm" fo:line-height="0.776cm" fo:text-align="justify" style:justify-single-word="false" fo:text-indent="-1.129cm" style:auto-text-indent="false"/>
    </style:style>
    <style:style style:name="P36" style:family="paragraph" style:parent-style-name="Standard">
      <style:paragraph-properties fo:margin-top="0.318cm" fo:margin-bottom="0cm" loext:contextual-spacing="false" fo:line-height="0.882cm" fo:text-align="justify" style:justify-single-word="false"/>
    </style:style>
    <style:style style:name="P37" style:family="paragraph" style:parent-style-name="Standard">
      <style:paragraph-properties fo:break-before="page"/>
    </style:style>
    <style:style style:name="P38" style:family="paragraph" style:parent-style-name="Standard" style:master-page-name="Converted3">
      <style:paragraph-properties fo:line-height="0.917cm" fo:text-align="justify" style:justify-single-word="false" style:page-number="1"/>
    </style:style>
    <style:style style:name="P39" style:family="paragraph" style:parent-style-name="Standard">
      <style:paragraph-properties fo:margin-top="0cm" fo:margin-bottom="0.635cm" loext:contextual-spacing="false" fo:line-height="0.882cm" fo:text-align="justify" style:justify-single-word="false"/>
    </style:style>
    <style:style style:name="P40" style:family="paragraph" style:parent-style-name="Standard" style:master-page-name="Converted5">
      <style:paragraph-properties fo:line-height="0.917cm" fo:text-align="justify" style:justify-single-word="false" style:page-number="1"/>
    </style:style>
    <style:style style:name="P41" style:family="paragraph" style:parent-style-name="Standard" style:master-page-name="Converted6">
      <style:paragraph-properties style:page-number="1"/>
    </style:style>
    <style:style style:name="P42" style:family="paragraph" style:parent-style-name="Standard">
      <style:paragraph-properties fo:margin-left="2.54cm" fo:margin-right="0cm" fo:line-height="0.882cm" fo:text-align="justify" style:justify-single-word="false" fo:text-indent="0cm" style:auto-text-indent="false"/>
      <style:text-properties style:font-name="Times New Roman" fo:font-size="16pt" style:letter-kerning="false" style:font-name-asian="標楷體1" style:font-size-asian="16pt" style:font-name-complex="Times New Roman1" style:font-size-complex="16pt"/>
    </style:style>
    <style:style style:name="P43" style:family="paragraph" style:parent-style-name="Standard" style:master-page-name="Converted7">
      <style:paragraph-properties fo:line-height="0.917cm" fo:text-align="justify" style:justify-single-word="false" style:page-number="1"/>
    </style:style>
    <style:style style:name="P44" style:family="paragraph">
      <loext:graphic-properties draw:fill="none"/>
      <style:paragraph-properties fo:text-align="start"/>
      <style:text-properties fo:font-size="18pt"/>
    </style:style>
    <style:style style:name="P45"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T2" style:family="text">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3" style:family="text">
      <style:text-properties style:font-name="Times New Roman" fo:font-size="16pt" fo:font-weight="bold" style:letter-kerning="false" style:font-name-asian="標楷體1" style:font-size-asian="16pt" style:font-weight-asian="bold" style:font-name-complex="標楷體1" style:font-size-complex="16pt" style:font-weight-complex="bold"/>
    </style:style>
    <style:style style:name="T4"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5" style:family="text">
      <style:text-properties style:font-name="Times New Roman" fo:font-size="16pt" style:letter-kerning="false" style:font-name-asian="標楷體1" style:font-size-asian="16pt" style:font-name-complex="標楷體1" style:font-size-complex="16pt"/>
    </style:style>
    <style:style style:name="T6" style:family="text">
      <style:text-properties style:font-name="Times New Roman" fo:font-size="16pt" style:letter-kerning="false" style:font-name-asian="標楷體1" style:font-size-asian="16pt" style:font-name-complex="標楷體1" style:font-size-complex="16pt"/>
    </style:style>
    <style:style style:name="T7" style:family="text">
      <style:text-properties style:font-name="Times New Roman" fo:font-size="16pt" style:letter-kerning="false" style:font-name-asian="標楷體1" style:font-size-asian="16pt" style:font-name-complex="Times New Roman1" style:font-size-complex="16pt"/>
    </style:style>
    <style:style style:name="T8" style:family="text">
      <style:text-properties style:font-name="Times New Roman" fo:font-size="16pt" style:text-underline-style="solid" style:text-underline-width="auto" style:text-underline-color="font-color" style:letter-kerning="false" style:font-name-asian="標楷體1" style:font-size-asian="16pt" style:font-name-complex="Times New Roman1" style:font-size-complex="16pt"/>
    </style:style>
    <style:style style:name="T9" style:family="text">
      <style:text-properties style:font-name="Times New Roman" fo:font-size="16pt" style:text-underline-style="solid" style:text-underline-width="auto" style:text-underline-color="font-color" style:letter-kerning="false" style:font-name-asian="標楷體1" style:font-size-asian="16pt" style:font-name-complex="標楷體1" style:font-size-complex="16pt"/>
    </style:style>
    <style:style style:name="T10" style:family="text">
      <style:text-properties style:font-name-asian="標楷體1"/>
    </style:style>
    <style:style style:name="T11" style:family="text">
      <style:text-properties style:font-name="標楷體" fo:font-size="16pt" style:letter-kerning="false" style:font-name-asian="標楷體1" style:font-size-asian="16pt" style:font-name-complex="標楷體1" style:font-size-complex="16pt"/>
    </style:style>
    <style:style style:name="T12" style:family="text">
      <style:text-properties style:font-name="標楷體" fo:font-size="16pt" style:letter-kerning="false" style:font-name-asian="標楷體1" style:font-size-asian="16pt" style:font-name-complex="Times New Roman1" style:font-size-complex="16pt"/>
    </style:style>
    <style:style style:name="T13" style:family="text">
      <style:text-properties style:text-position="sub 58%" style:font-name="Times New Roman" fo:font-size="16pt" style:letter-kerning="false" style:font-name-asian="標楷體1" style:font-size-asian="16pt" style:font-name-complex="Times New Roman1" style:font-size-complex="16pt"/>
    </style:style>
    <style:style style:name="T14" style:family="text">
      <style:text-properties fo:color="#808080" fo:font-size="16pt" style:font-size-asian="16pt" style:font-name-complex="新細明體" style:font-size-complex="16pt"/>
    </style:style>
    <style:style style:name="T15" style:family="text">
      <style:text-properties fo:color="#000000" style:font-name="Times New Roman" fo:font-size="16pt" fo:font-weight="bold" style:letter-kerning="false" style:font-name-asian="標楷體1" style:font-size-asian="16pt" style:font-weight-asian="bold" style:font-name-complex="標楷體1" style:font-size-complex="16pt" style:font-weight-complex="bold"/>
    </style:style>
    <style:style style:name="T16"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17" style:family="text">
      <style:text-properties fo:color="#000000" style:font-name="Times New Roman" fo:font-size="16pt" style:letter-kerning="false" style:font-name-asian="標楷體1" style:font-size-asian="16pt" style:font-name-complex="Times New Roman1" style:font-size-complex="16pt"/>
    </style:style>
    <style:style style:name="T18" style:family="text">
      <style:text-properties fo:color="#000000" style:font-name="Times New Roman" fo:font-size="16pt" style:letter-kerning="false" style:font-name-asian="標楷體1" style:font-size-asian="16pt" style:font-name-complex="標楷體1" style:font-size-complex="16pt"/>
    </style:style>
    <style:style style:name="T19" style:family="text">
      <style:text-properties fo:color="#000000" style:font-name="Times New Roman" fo:font-size="16pt" style:text-underline-style="solid" style:text-underline-width="auto" style:text-underline-color="font-color" style:letter-kerning="false" style:font-name-asian="標楷體1" style:font-size-asian="16pt" style:font-name-complex="標楷體1" style:font-size-complex="16pt"/>
    </style:style>
    <style:style style:name="gr1" style:family="graphic" style:parent-style-name="Frame">
      <style:graphic-properties draw:stroke="none" svg:stroke-width="0cm" draw:fill="none" draw:textarea-vertical-align="top" draw:auto-grow-height="false" fo:min-height="1.812cm" fo:min-width="11.374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2.212cm" fo:min-width="2.337cm" fo:padding-top="0.127cm" fo:padding-bottom="0.127cm" fo:padding-left="0.254cm" fo:padding-right="0.254cm" fo:wrap-option="wrap" fo:margin-left="0.335cm" fo:margin-right="0.34cm" fo:margin-top="0.01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7.246cm" fo:min-width="6.992cm" fo:padding-top="0.127cm" fo:padding-bottom="0.127cm" fo:padding-left="0.254cm" fo:padding-right="0.254cm" fo:wrap-option="wrap" fo:margin-left="0.318cm" fo:margin-right="0.386cm" fo:margin-top="0cm" fo:margin-bottom="0.06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2.552cm" fo:min-width="11.347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26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2.741cm" fo:min-width="2.337cm" fo:padding-top="0.127cm" fo:padding-bottom="0.127cm" fo:padding-left="0.254cm" fo:padding-right="0.254cm" fo:wrap-option="wrap" fo:margin-left="0.318cm" fo:margin-right="0.38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7.246cm" fo:min-width="6.992cm" fo:padding-top="0.127cm" fo:padding-bottom="0.127cm" fo:padding-left="0.254cm" fo:padding-right="0.254cm" fo:wrap-option="wrap" fo:margin-left="0.318cm" fo:margin-right="0.386cm" fo:margin-top="0cm" fo:margin-bottom="0.069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6"/>
      <text:p text:style-name="P11"><text:span text:style-name="T1">變更「擬訂臺中市</text:span><text:span text:style-name="T2">○○</text:span><text:span text:style-name="T1">區</text:span><text:span text:style-name="T2">○○</text:span><text:span text:style-name="T1">段</text:span><text:span text:style-name="T2">○○</text:span><text:span text:style-name="T1">小段</text:span><text:span text:style-name="T2">○○</text:span><text:span text:style-name="T1">地號</text:span><text:span text:style-name="T2">(</text:span><text:span text:style-name="T1">等</text:span><text:span text:style-name="T2">) ○○</text:span><text:span text:style-name="T1">筆土地重建計畫案」申請建築物採耐震設計標章及耐震標章容積獎勵協議書</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pan text:style-name="T3">甲方立協議書人：臺中市政府</text:span></text:p>
      <text:p text:style-name="P19"><text:span text:style-name="T3">乙方立協議書人：</text:span></text:p>
      <text:p text:style-name="P12"/>
      <text:p text:style-name="P12"/>
      <text:p text:style-name="P12"/>
      <text:p text:style-name="P12"/>
      <text:p text:style-name="P20"><text:span text:style-name="T3">中華民國</text:span><text:span text:style-name="T4">○○○</text:span><text:span text:style-name="T3">年</text:span><text:span text:style-name="T4">○○</text:span><text:span text:style-name="T3">月</text:span><text:span text:style-name="T4">○○</text:span><text:span text:style-name="T3">日</text:span></text:p>
      <text:p text:style-name="P30"><text:span text:style-name="T3">變更「擬訂臺中市</text:span><text:span text:style-name="T4">○○</text:span><text:span text:style-name="T3">區</text:span><text:span text:style-name="T4">○○</text:span><text:span text:style-name="T3">段</text:span><text:span text:style-name="T4">○○</text:span><text:span text:style-name="T3">小段</text:span><text:span text:style-name="T4">○○</text:span><text:span text:style-name="T3">地號</text:span><text:span text:style-name="T4">(</text:span><text:span text:style-name="T3">等</text:span><text:span text:style-name="T4">)○○</text:span><text:span text:style-name="T3">筆土地重建計畫案」申請建築物採耐震設計標章及耐震標章容積獎勵協議書</text:span></text:p>
      <text:p text:style-name="P21"><draw:custom-shape text:anchor-type="paragraph" draw:z-index="0" draw:name="文字方塊 23" draw:style-name="gr1" draw:text-style-name="P44" svg:width="11.881cm" svg:height="2.065cm" svg:x="3.201cm" svg:y="0.318cm"><text:p text:style-name="P4"><text:span text:style-name="T11">臺中市政府<text:tab/>（以下簡稱甲方）</text:span></text:p><text:p text:style-name="P4"><text:span text:style-name="T11"><text:tab/>（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10"/>
      <text:p text:style-name="P22"><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text:span><text:span text:style-name="T5">筆土地重建計畫案」</text:span><text:span text:style-name="T7">(</text:span><text:span text:style-name="T5">以下簡稱本案</text:span><text:span text:style-name="T7">)</text:span><text:span text:style-name="T5">，依「都市危險及老舊建築物建築容積獎勵辦法」第六條規定，申請耐震設計標章及耐震標章獎勵容積，並經臺中市政府都市發展局審核通過，乙方保證取得耐震設計標章及耐震標章，經雙方同意變更協議書條款如后，以茲遵守：</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7">原協議條文</text:span></text:p>
          </table:table-cell>
          <table:table-cell table:style-name="表格1.A1" office:value-type="string">
            <text:p text:style-name="P13"><text:span text:style-name="T7">變更後協議條文</text:span></text:p>
          </table:table-cell>
        </table:table-row>
        <table:table-row table:style-name="表格1.1">
          <table:table-cell table:style-name="表格1.A2" office:value-type="string">
            <text:p text:style-name="P23"><text:span text:style-name="T7">第三條 乙方應於本案申報</text:span><text:span text:style-name="T8">開工</text:span><text:span text:style-name="T7">前，取得耐震設計標章及乙方應於本案使用執照核發後二年內，取得</text:span><text:soft-page-break/><text:span text:style-name="T7">耐震標章。</text:span></text:p>
          </table:table-cell>
          <table:table-cell table:style-name="表格1.B2" office:value-type="string">
            <text:p text:style-name="P23"><text:span text:style-name="T7">第三條<text:tab/>乙方應於本案申報</text:span><text:span text:style-name="T8">一樓樓板勘驗</text:span><text:span text:style-name="T7">前，取得耐震設計標章及乙方應於本案使用執照核發後二年</text:span><text:soft-page-break/><text:span text:style-name="T7">內，取得耐震標章。</text:span></text:p>
          </table:table-cell>
        </table:table-row>
      </table:table>
      <text:p text:style-name="P25"><text:span text:style-name="T5">本協議書正本○○份、副本○○份，由甲方及乙方各執正本○○份、副本○○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draw:custom-shape text:anchor-type="paragraph" draw:z-index="2" draw:name="文字方塊 22" draw:style-name="gr3" draw:text-style-name="P45" svg:width="7.499cm" svg:height="7.499cm" svg:x="7.941cm" svg:y="-5.876cm"><text:p text:style-name="P5"><text:span text:style-name="T1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6"><text:span text:style-name="T5">甲</text:span><text:span text:style-name="T7"> <text:s text:c="6"/></text:span><text:span text:style-name="T5">方：臺中市政府</text:span></text:p>
      <text:p text:style-name="P27"><text:span text:style-name="T5">代</text:span><text:span text:style-name="T7"> <text:s text:c="2"/></text:span><text:span text:style-name="T5">表</text:span><text:span text:style-name="T7"> <text:s/></text:span><text:span text:style-name="T5">人：盧秀燕</text:span></text:p>
      <text:p text:style-name="P29"><text:span text:style-name="T5">地</text:span><text:span text:style-name="T7"> <text:s text:c="6"/></text:span><text:span text:style-name="T5">址：40701臺中市西屯區臺灣大道三段99號</text:span></text:p>
      <text:p text:style-name="P28"/>
      <text:p text:style-name="P26"><draw:custom-shape text:anchor-type="paragraph" draw:z-index="1" draw:name="文字方塊 21" draw:style-name="gr2" draw:text-style-name="P45" svg:width="2.844cm" svg:height="2.465cm" svg:x="11.696cm" svg:y="0.626cm"><text:p text:style-name="P6"><text:span text:style-name="T1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text:span><text:span text:style-name="T7"> <text:s text:c="6"/></text:span><text:span text:style-name="T5">方：</text:span><text:span text:style-name="T7">○○○</text:span><text:span text:style-name="T5">等</text:span><text:span text:style-name="T7">○</text:span><text:span text:style-name="T5">人</text:span></text:p>
      <text:p text:style-name="P26"><text:soft-page-break/><text:span text:style-name="T5">統</text:span><text:span text:style-name="T7"> </text:span><text:span text:style-name="T5">一</text:span><text:span text:style-name="T7"> </text:span><text:span text:style-name="T5">編</text:span><text:span text:style-name="T7"> </text:span><text:span text:style-name="T5">號：</text:span></text:p>
      <text:p text:style-name="P26"><text:span text:style-name="T5">負</text:span><text:span text:style-name="T7"> <text:s text:c="2"/></text:span><text:span text:style-name="T5">責</text:span><text:span text:style-name="T7"> <text:s/></text:span><text:span text:style-name="T5">人：</text:span></text:p>
      <text:p text:style-name="P26"><text:span text:style-name="T5">地</text:span><text:span text:style-name="T7"> <text:s text:c="6"/></text:span><text:span text:style-name="T5">址：</text:span></text:p>
      <text:p text:style-name="P31"/>
      <text:p text:style-name="Standard"/>
      <text:p text:style-name="Standard"/>
      <text:p text:style-name="P11"><text:span text:style-name="T1">變更「擬訂臺中市</text:span><text:span text:style-name="T2">○○</text:span><text:span text:style-name="T1">區</text:span><text:span text:style-name="T2">○○</text:span><text:span text:style-name="T1">段</text:span><text:span text:style-name="T2">○○</text:span><text:span text:style-name="T1">小段</text:span><text:span text:style-name="T2">○○</text:span><text:span text:style-name="T1">地號</text:span><text:span text:style-name="T2">(</text:span><text:span text:style-name="T1">等</text:span><text:span text:style-name="T2">) ○○</text:span><text:span text:style-name="T1">筆土地重建計畫案」申請建築基地及建築物採○○級綠建築容積獎勵協議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3">甲方立協議書人：臺中市政府</text:span></text:p>
      <text:p text:style-name="P19"><text:span text:style-name="T3">乙方立協議書人：</text:span></text:p>
      <text:p text:style-name="P12"/>
      <text:p text:style-name="P12"/>
      <text:p text:style-name="P12"/>
      <text:p text:style-name="P12"/>
      <text:p text:style-name="P20"><text:span text:style-name="T3">中華民國</text:span><text:span text:style-name="T4">○○○</text:span><text:span text:style-name="T3">年</text:span><text:span text:style-name="T4">○○</text:span><text:span text:style-name="T3">月</text:span><text:span text:style-name="T4">○○</text:span><text:span text:style-name="T3">日</text:span></text:p>
      <text:p text:style-name="P38"><text:span text:style-name="T3">變更「擬訂臺中市○○區○○段○○小段○○地號(等)○○筆土地重建計畫案」申請建築基地及建築物採○○級綠建築容積獎勵協議書</text:span></text:p>
      <text:p text:style-name="P32"><draw:custom-shape text:anchor-type="paragraph" draw:z-index="3" draw:name="文字方塊 9" draw:style-name="gr4" draw:text-style-name="P44" svg:width="11.854cm" svg:height="2.805cm" svg:x="3.307cm" svg:y="0.132cm"><text:p text:style-name="P7"><text:span text:style-name="T11">臺中市政府<text:tab/>（以下簡稱甲方）</text:span></text:p><text:p text:style-name="P4"><text:span text:style-name="T11"><text:tab/>（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22"><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text:span><text:span text:style-name="T5">筆土地重建計畫案」</text:span><text:span text:style-name="T7">(</text:span><text:span text:style-name="T5">以下簡稱本案</text:span><text:span text:style-name="T7">)</text:span><text:span text:style-name="T5">，依「都市危險及老舊建築物建築容積獎勵辦法」第七條規定，申請○○級綠建築獎勵容積，並經臺中市政府都市發展局審核通過，乙方保證取得候選○○級綠建築證書及○○級綠建築標章，經雙方同意變更協議書條款如后，以茲遵守：</text:span></text:p>
      <table:table table:name="表格2" table:style-name="表格2">
        <table:table-column table:style-name="表格2.A" table:number-columns-repeated="2"/>
        <table:table-header-rows>
          <table:table-row table:style-name="表格2.1">
            <table:table-cell table:style-name="表格2.A1" office:value-type="string">
              <text:p text:style-name="P13"><text:span text:style-name="T7">原協議條文</text:span></text:p>
            </table:table-cell>
            <table:table-cell table:style-name="表格2.A1" office:value-type="string">
              <text:p text:style-name="P13"><text:span text:style-name="T7">變更後協議條文</text:span></text:p>
            </table:table-cell>
          </table:table-row>
        </table:table-header-rows>
        <table:table-row table:style-name="表格2.1">
          <table:table-cell table:style-name="表格2.A2" office:value-type="string">
            <text:p text:style-name="P24"><text:span text:style-name="T7">第三條<text:tab/>乙方應於本案申報</text:span><text:span text:style-name="T8">開工</text:span><text:span text:style-name="T7">前，取得候選○○級綠建築證書及乙方應於本案使用執照核發後</text:span><text:span text:style-name="T8">二</text:span><text:span text:style-name="T7">年</text:span><text:soft-page-break/><text:span text:style-name="T7">內，取得○○級綠建築標章。</text:span></text:p>
          </table:table-cell>
          <table:table-cell table:style-name="表格2.B2" office:value-type="string">
            <text:p text:style-name="P33"><text:span text:style-name="T7">第三條<text:tab/></text:span><text:span text:style-name="T5">乙方應於本案申報</text:span><text:span text:style-name="T9">二樓樓板勘驗</text:span><text:span text:style-name="T5">前，取得候選○○級綠建築證書及乙方應於本案使用執照核</text:span><text:soft-page-break/><text:span text:style-name="T5">發後</text:span><text:span text:style-name="T9">一</text:span><text:span text:style-name="T5">年內，取得○○級綠建築標章。</text:span></text:p>
          </table:table-cell>
        </table:table-row>
        <table:table-row table:style-name="表格2.1">
          <table:table-cell table:style-name="表格2.A3" office:value-type="string">
            <text:p text:style-name="P33"><text:span text:style-name="T5">第四條</text:span><text:span text:style-name="T7"> </text:span><text:span text:style-name="T5">乙方應自願繳交保證金之數額、繳納時間及方式、退還時間及方式，說明如下：</text:span></text:p>
            <text:p text:style-name="P35"><text:span text:style-name="T5">三、保證金退還時間及方式：乙方應於領得使用執照</text:span><text:span text:style-name="T9">二</text:span><text:span text:style-name="T5">年內取得○○級綠建築標章，併檢具候選○○級綠建築證書及核准重建計畫書圖文件，向甲方申請無息退還保證金。</text:span></text:p>
          </table:table-cell>
          <table:table-cell table:style-name="表格2.B3" office:value-type="string">
            <text:p text:style-name="P33"><text:span text:style-name="T5">第四條</text:span><text:span text:style-name="T7"> </text:span><text:span text:style-name="T5">乙方應自願繳交保證金之數額、繳納時間及方式、退還時間及方式，說明如下：</text:span></text:p>
            <text:p text:style-name="P35"><text:span text:style-name="T5">三、保證金退還時間及方式：乙方應於領得使用執照</text:span><text:span text:style-name="T9">一</text:span><text:span text:style-name="T5">年內取得○○級綠建築標章，併檢具候選○○級綠建築證書及核准重建計畫書圖文件，向甲方申請無息退還保證金。</text:span></text:p>
          </table:table-cell>
        </table:table-row>
        <table:table-row table:style-name="表格2.1">
          <table:table-cell table:style-name="表格2.A4" office:value-type="string">
            <text:p text:style-name="P33"><text:span text:style-name="T7">第六條<text:tab/>保證金處理<text:line-break/></text:span><text:soft-page-break/><text:span text:style-name="T7">乙方如未能於本案使用執照核發後</text:span><text:span text:style-name="T8">二</text:span><text:span text:style-name="T7">年內取得○○級綠建築標章，乙方同意所繳納保證金全額不得請求歸還，亦不得提出異議。</text:span></text:p>
          </table:table-cell>
          <table:table-cell table:style-name="表格2.B4" office:value-type="string">
            <text:p text:style-name="P33"><text:span text:style-name="T7">第六條<text:tab/>保證金處理<text:line-break/></text:span><text:soft-page-break/><text:span text:style-name="T7">乙方如未能於本案使用執照核發後</text:span><text:span text:style-name="T8">一</text:span><text:span text:style-name="T7">年內取得○○級綠建築標章，乙方同意所繳納保證金全額不得請求歸還，亦不得提出異議。</text:span></text:p>
          </table:table-cell>
        </table:table-row>
        <table:table-row table:style-name="表格2.1">
          <table:table-cell table:style-name="表格2.A5" office:value-type="string">
            <text:p text:style-name="P33"><text:span text:style-name="T5">第九條</text:span><text:span text:style-name="T7"> </text:span><text:span text:style-name="T5">其他</text:span><text:span text:style-name="T7">約定</text:span></text:p>
            <text:p text:style-name="P35"><text:span text:style-name="T5">三、乙方未依第三條規定於本案使用執照核發後</text:span><text:span text:style-name="T9">二</text:span><text:span text:style-name="T5">年內，取得○○級綠建築標章，甲方得將乙方未依本協議書承諾事項之情形公布周知，乙方不得異議。</text:span></text:p>
          </table:table-cell>
          <table:table-cell table:style-name="表格2.B5" office:value-type="string">
            <text:p text:style-name="P33"><text:span text:style-name="T5">第九條</text:span><text:span text:style-name="T7"> </text:span><text:span text:style-name="T5">其他</text:span><text:span text:style-name="T7">約定</text:span></text:p>
            <text:p text:style-name="P35"><text:span text:style-name="T5">三、乙方未依第三條規定於本案使用執照核發後</text:span><text:span text:style-name="T9">一</text:span><text:span text:style-name="T5">年內，取得○○級綠建築標章，甲方得將乙方未依本協議書承諾事項之情形公布周知，乙方不得異議。</text:span></text:p>
          </table:table-cell>
        </table:table-row>
      </table:table>
      <text:p text:style-name="P36"><text:span text:style-name="T5">本協議書正本○○份、副本○○份，由甲方及乙方各執正</text:span><text:soft-page-break/><text:span text:style-name="T5">本○○份、副本○○份。</text:span></text:p>
      <text:p text:style-name="P15"/>
      <text:p text:style-name="P37"/>
      <text:p text:style-name="Standard"/>
      <text:p text:style-name="Standard"/>
      <text:p text:style-name="Standard"/>
      <text:p text:style-name="Standard"/>
      <text:p text:style-name="Standard"/>
      <text:p text:style-name="Standard"/>
      <text:p text:style-name="Standard"/>
      <text:p text:style-name="Standard"/>
      <text:p text:style-name="P14"><draw:custom-shape text:anchor-type="paragraph" draw:z-index="6" draw:name="文字方塊 28" draw:style-name="gr3" draw:text-style-name="P45" svg:width="7.499cm" svg:height="7.499cm" svg:x="7.941cm" svg:y="-5.584cm"><text:p text:style-name="P5"><text:span text:style-name="T1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6"><text:span text:style-name="T5">甲</text:span><text:span text:style-name="T7"> <text:s text:c="6"/></text:span><text:span text:style-name="T5">方：臺中市政府</text:span></text:p>
      <text:p text:style-name="P27"><text:span text:style-name="T5">代</text:span><text:span text:style-name="T7"> <text:s text:c="2"/></text:span><text:span text:style-name="T5">表</text:span><text:span text:style-name="T7"> <text:s/></text:span><text:span text:style-name="T5">人：盧秀燕</text:span></text:p>
      <text:p text:style-name="P29"><text:span text:style-name="T5">地</text:span><text:span text:style-name="T7"> <text:s text:c="6"/></text:span><text:span text:style-name="T5">址：40701臺中市西屯區臺灣大道三段99號</text:span></text:p>
      <text:p text:style-name="P28"/>
      <text:p text:style-name="P26"><draw:custom-shape text:anchor-type="paragraph" draw:z-index="5" draw:name="文字方塊 29" draw:style-name="gr2" draw:text-style-name="P45" svg:width="2.844cm" svg:height="2.465cm" svg:x="11.696cm" svg:y="0.626cm"><text:p text:style-name="P6"><text:span text:style-name="T1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text:span><text:span text:style-name="T7"> <text:s text:c="6"/></text:span><text:span text:style-name="T5">方：</text:span><text:span text:style-name="T7">○○○</text:span><text:span text:style-name="T5">等</text:span><text:span text:style-name="T7">○</text:span><text:span text:style-name="T5">人</text:span></text:p>
      <text:p text:style-name="P26"><text:span text:style-name="T5">統</text:span><text:span text:style-name="T7"> </text:span><text:span text:style-name="T5">一</text:span><text:span text:style-name="T7"> </text:span><text:span text:style-name="T5">編</text:span><text:span text:style-name="T7"> </text:span><text:span text:style-name="T5">號：</text:span></text:p>
      <text:p text:style-name="P26"><text:span text:style-name="T5">負</text:span><text:span text:style-name="T7"> <text:s text:c="2"/></text:span><text:span text:style-name="T5">責</text:span><text:span text:style-name="T7"> <text:s/></text:span><text:span text:style-name="T5">人：</text:span></text:p>
      <text:p text:style-name="P26"><text:span text:style-name="T5">地</text:span><text:span text:style-name="T7"> <text:s text:c="6"/></text:span><text:span text:style-name="T5">址：</text:span></text:p>
      <text:p text:style-name="P18"/>
      <text:p text:style-name="P16"/>
      <text:p text:style-name="P11"><text:span text:style-name="T1">變更「擬訂臺中市</text:span><text:span text:style-name="T2">○○</text:span><text:span text:style-name="T1">區</text:span><text:span text:style-name="T2">○○</text:span><text:span text:style-name="T1">段</text:span><text:span text:style-name="T2">○○</text:span><text:span text:style-name="T1">小段</text:span><text:span text:style-name="T2">○○</text:span><text:span text:style-name="T1">地號</text:span><text:span text:style-name="T2">(</text:span><text:span text:style-name="T1">等</text:span><text:span text:style-name="T2">) ○○</text:span><text:span text:style-name="T1">筆土地重建計畫案」申請建築基地及建築物採○○級智慧建築容積獎勵協議書</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text:span text:style-name="T3">甲方立協議書人：臺中市政府</text:span></text:p>
      <text:p text:style-name="P19"><text:span text:style-name="T3">乙方立協議書人：</text:span></text:p>
      <text:p text:style-name="P12"/>
      <text:p text:style-name="P12"/>
      <text:p text:style-name="P12"/>
      <text:p text:style-name="P12"/>
      <text:p text:style-name="P20"><text:span text:style-name="T3">中華民國</text:span><text:span text:style-name="T4">○○○</text:span><text:span text:style-name="T3">年</text:span><text:span text:style-name="T4">○○</text:span><text:span text:style-name="T3">月</text:span><text:span text:style-name="T4">○○</text:span><text:span text:style-name="T3">日</text:span></text:p>
      <text:p text:style-name="P40"><text:span text:style-name="T3">變更「擬訂臺中市</text:span><text:span text:style-name="T4">○○</text:span><text:span text:style-name="T3">區</text:span><text:span text:style-name="T4">○○</text:span><text:span text:style-name="T3">段</text:span><text:span text:style-name="T4">○○</text:span><text:span text:style-name="T3">小段</text:span><text:span text:style-name="T4">○○</text:span><text:span text:style-name="T3">地號</text:span><text:span text:style-name="T4">(</text:span><text:span text:style-name="T3">等</text:span><text:span text:style-name="T4">)○○</text:span><text:span text:style-name="T3">筆土地重建計畫案」申請建築基地及建築物採○○級智慧建築容積獎勵協議書</text:span></text:p>
      <text:p text:style-name="P21"><draw:custom-shape text:anchor-type="paragraph" draw:z-index="4" draw:name="文字方塊 10" draw:style-name="gr5" draw:text-style-name="P44" svg:width="13.23cm" svg:height="2.805cm" svg:x="3.203cm" svg:y="0.319cm"><text:p text:style-name="P4"><text:span text:style-name="T11">臺中市政府<text:tab/>（以下簡稱甲方）</text:span></text:p><text:p text:style-name="P4"><text:span text:style-name="T11"><text:tab/>（以下簡稱乙方）</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10"/>
      <text:p text:style-name="P39"><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text:span><text:span text:style-name="T5">筆土地重建計畫案」</text:span><text:span text:style-name="T7">(</text:span><text:span text:style-name="T5">以下簡稱本案</text:span><text:span text:style-name="T7">)</text:span><text:span text:style-name="T5">，依「都市危險及老舊建築物建築容積獎勵辦法」第八條規定，申請○○級智慧建築獎勵容積，並經臺中市政府都市發展局審核通過，乙方保證取得候選○○級智慧建築證書及○○級智慧建築標章，經雙方同意變更協議書條款如后，以茲遵守：</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3"><text:span text:style-name="T7">原協議條文</text:span></text:p>
            </table:table-cell>
            <table:table-cell table:style-name="表格3.A1" office:value-type="string">
              <text:p text:style-name="P13"><text:span text:style-name="T7">變更後協議條文</text:span></text:p>
            </table:table-cell>
          </table:table-row>
        </table:table-header-rows>
        <table:table-row table:style-name="表格3.1">
          <table:table-cell table:style-name="表格3.A2" office:value-type="string">
            <text:p text:style-name="P23"><text:span text:style-name="T7">第三條<text:tab/></text:span><text:span text:style-name="T5">乙方應於本案申報</text:span><text:span text:style-name="T9">開工</text:span><text:span text:style-name="T5">前，取得候選○○級智慧建築證</text:span><text:soft-page-break/><text:span text:style-name="T5">書及乙方應於本案使用執照核發後二年內，取得○○級智慧建築標章。</text:span></text:p>
          </table:table-cell>
          <table:table-cell table:style-name="表格3.B2" office:value-type="string">
            <text:p text:style-name="P34"><text:span text:style-name="T7">第三條<text:tab/></text:span><text:span text:style-name="T5">乙方應於本案申報</text:span><text:span text:style-name="T9">一樓樓板勘驗</text:span><text:span text:style-name="T5">前，取得候選○○級智</text:span><text:soft-page-break/><text:span text:style-name="T5">慧建築證書及乙方應於本案使用執照核發後二年內，取得○○級智慧建築標章。</text:span></text:p>
          </table:table-cell>
        </table:table-row>
      </table:table>
      <text:p text:style-name="P25"><text:span text:style-name="T5">本協議書正本○○份、副本○○份，由甲方及乙方各執正本○○份、副本○○份。</text:span></text:p>
      <text:p text:style-name="P15"/>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P14"><draw:custom-shape text:anchor-type="paragraph" draw:z-index="8" draw:name="文字方塊 30" draw:style-name="gr3" draw:text-style-name="P45" svg:width="7.499cm" svg:height="7.499cm" svg:x="7.941cm" svg:y="-5.876cm"><text:p text:style-name="P5"><text:span text:style-name="T1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6"><text:span text:style-name="T5">甲</text:span><text:span text:style-name="T7"> <text:s text:c="6"/></text:span><text:span text:style-name="T5">方：臺中市政府</text:span></text:p>
      <text:p text:style-name="P27"><text:span text:style-name="T5">代</text:span><text:span text:style-name="T7"> <text:s text:c="2"/></text:span><text:span text:style-name="T5">表</text:span><text:span text:style-name="T7"> <text:s/></text:span><text:span text:style-name="T5">人：盧秀燕</text:span></text:p>
      <text:p text:style-name="P29"><text:span text:style-name="T5">地</text:span><text:span text:style-name="T7"> <text:s text:c="6"/></text:span><text:span text:style-name="T5">址：40701臺中市西屯區臺灣大道三段99號</text:span></text:p>
      <text:p text:style-name="P28"/>
      <text:p text:style-name="P26"><draw:custom-shape text:anchor-type="paragraph" draw:z-index="7" draw:name="文字方塊 31" draw:style-name="gr2" draw:text-style-name="P45" svg:width="2.844cm" svg:height="2.465cm" svg:x="11.696cm" svg:y="0.626cm"><text:p text:style-name="P6"><text:span text:style-name="T1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text:span><text:span text:style-name="T7"> <text:s text:c="6"/></text:span><text:span text:style-name="T5">方：</text:span><text:span text:style-name="T7">○○○</text:span><text:span text:style-name="T5">等</text:span><text:span text:style-name="T7">○</text:span><text:span text:style-name="T5">人</text:span></text:p>
      <text:p text:style-name="P26"><text:span text:style-name="T5">統</text:span><text:span text:style-name="T7"> </text:span><text:span text:style-name="T5">一</text:span><text:span text:style-name="T7"> </text:span><text:span text:style-name="T5">編</text:span><text:span text:style-name="T7"> </text:span><text:span text:style-name="T5">號：</text:span></text:p>
      <text:p text:style-name="P26"><text:span text:style-name="T5">負</text:span><text:span text:style-name="T7"> <text:s text:c="2"/></text:span><text:span text:style-name="T5">責</text:span><text:span text:style-name="T7"> <text:s/></text:span><text:span text:style-name="T5">人：</text:span></text:p>
      <text:p text:style-name="P26"><text:span text:style-name="T5">地</text:span><text:span text:style-name="T7"> <text:s text:c="6"/></text:span><text:span text:style-name="T5">址：</text:span></text:p>
      <text:p text:style-name="P9"/>
      <text:p text:style-name="P41"><text:span text:style-name="T1">變更「擬訂臺中市○○區○○段○○小段○○地號(等) ○○筆土地重建計畫案」申請建築基地及建築物依都市計畫法臺中市施行自治條例第四十七條之一規定協議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3">甲方立協議書人：臺中市政府</text:span></text:p>
      <text:p text:style-name="P19"><text:span text:style-name="T3">乙方立協議書人：</text:span></text:p>
      <text:p text:style-name="Standard"/>
      <text:p text:style-name="Standard"/>
      <text:p text:style-name="Standard"/>
      <text:p text:style-name="Standard"/>
      <text:p text:style-name="P20"><text:span text:style-name="T15">中華民國○○○年○○月○○日</text:span></text:p>
      <text:p text:style-name="P43"><text:span text:style-name="T15">變更「擬訂臺中市</text:span><text:span text:style-name="T16">○○</text:span><text:span text:style-name="T15">區</text:span><text:span text:style-name="T16">○○</text:span><text:span text:style-name="T15">段</text:span><text:span text:style-name="T16">○○</text:span><text:span text:style-name="T15">小段</text:span><text:span text:style-name="T16">○○</text:span><text:span text:style-name="T15">地號</text:span><text:span text:style-name="T16">(</text:span><text:span text:style-name="T15">等</text:span><text:span text:style-name="T16">)○○</text:span><text:span text:style-name="T15">筆土地重建計畫案」申請建築基地及建築物依都市計畫法臺中市施行自治條例第四十七條之一規定協議書</text:span></text:p>
      <text:p text:style-name="P21"><draw:custom-shape text:anchor-type="paragraph" draw:z-index="9" draw:name="文字方塊 17" draw:style-name="gr6" draw:text-style-name="P44" svg:width="13.23cm" svg:height="2.805cm" svg:x="3.203cm" svg:y="0.187cm"><text:p text:style-name="P4"><text:span text:style-name="T11">臺中市政府<text:tab/>（以下簡稱甲方）</text:span></text:p><text:p text:style-name="P4"><text:span text:style-name="T11"><text:tab/>（以下簡稱乙方）</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10"/>
      <text:p text:style-name="P39"><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17">○</text:span><text:span text:style-name="T18">地號</text:span><text:span text:style-name="T17">(</text:span><text:span text:style-name="T18">等</text:span><text:span text:style-name="T17">)○○</text:span><text:span text:style-name="T18">筆土地重建計畫案」</text:span><text:span text:style-name="T17">(</text:span><text:span text:style-name="T18">以下簡稱本案</text:span><text:span text:style-name="T17">)</text:span><text:span text:style-name="T18">，依「都市計畫法臺中市施行自治條例」第四十七條之一規定，申請放寬建蔽率及建築物高度比，並經臺中市政府都市發展局審核通過，乙方保證取得耐震標章或通過新建住宅性能評估之結構安全性能第</text:span><text:span text:style-name="T17">○</text:span><text:span text:style-name="T18">級，並取得</text:span><text:span text:style-name="T17">○○</text:span><text:span text:style-name="T18">級智慧建築標章，經雙方同意變更協議書條款如后，以茲遵守：</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13"><text:span text:style-name="T7">原協議條文</text:span></text:p>
            </table:table-cell>
            <table:table-cell table:style-name="表格4.A1" office:value-type="string">
              <text:p text:style-name="P13"><text:span text:style-name="T7">變更後協議條文</text:span></text:p>
            </table:table-cell>
          </table:table-row>
        </table:table-header-rows>
        <table:table-row table:style-name="表格4.1">
          <table:table-cell table:style-name="表格4.A2" office:value-type="string">
            <text:p text:style-name="P23"><text:span text:style-name="T7">第三條<text:tab/></text:span><text:span text:style-name="T18">乙方應於本案使用執照核發後二年內，取得耐震標章（於</text:span><text:soft-page-break/><text:span text:style-name="T18">申報</text:span><text:span text:style-name="T19">開工</text:span><text:span text:style-name="T18">前應取得耐震設計標章）或通過新建住宅性能評估之結構安全性能第</text:span><text:span text:style-name="T17">○</text:span><text:span text:style-name="T18">級。</text:span></text:p>
          </table:table-cell>
          <table:table-cell table:style-name="表格4.B2" office:value-type="string">
            <text:p text:style-name="P34"><text:span text:style-name="T7">第三條<text:tab/></text:span><text:span text:style-name="T5">乙方應於本案使用執照核發後二年內，取得耐震標章（於</text:span><text:soft-page-break/><text:span text:style-name="T5">申報</text:span><text:span text:style-name="T9">一樓樓板勘驗</text:span><text:span text:style-name="T5">前應取得耐震設計標章）或通過新建住宅性能評估之結構安全性能第</text:span><text:span text:style-name="T7">○</text:span><text:span text:style-name="T5">級。</text:span></text:p>
          </table:table-cell>
        </table:table-row>
        <table:table-row table:style-name="表格4.1">
          <table:table-cell table:style-name="表格4.A3" office:value-type="string">
            <text:p text:style-name="P23"><text:span text:style-name="T7">第四條<text:tab/></text:span><text:span text:style-name="T18">乙方應於本案申報</text:span><text:span text:style-name="T19">開工</text:span><text:span text:style-name="T18">前，取得候選</text:span><text:span text:style-name="T17">○○</text:span><text:span text:style-name="T18">級智慧建築證書及乙方應於本案使用執照核發後二年內，取得</text:span><text:span text:style-name="T17">○○</text:span><text:span text:style-name="T18">級智慧建築標章。</text:span></text:p>
          </table:table-cell>
          <table:table-cell table:style-name="表格4.B3" office:value-type="string">
            <text:p text:style-name="P34"><text:span text:style-name="T7">第四條<text:tab/></text:span><text:span text:style-name="T5">乙方應於本案申報</text:span><text:span text:style-name="T9">一樓樓板勘驗</text:span><text:span text:style-name="T5">前，取得候選</text:span><text:span text:style-name="T7">○○</text:span><text:span text:style-name="T5">級智慧建築證書及乙方應於本案使用執照核發後二年內，取得</text:span><text:span text:style-name="T7">○○</text:span><text:span text:style-name="T5">級智慧建築標章。</text:span></text:p>
          </table:table-cell>
        </table:table-row>
      </table:table>
      <text:p text:style-name="P25"><text:span text:style-name="T5">本協議書正本○○份、副本○○份，由甲方及乙方各執正本○○份、副本○○份。</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4"><draw:custom-shape text:anchor-type="paragraph" draw:z-index="11" draw:name="文字方塊 18" draw:style-name="gr8" draw:text-style-name="P45" svg:width="7.499cm" svg:height="7.499cm" svg:x="7.93cm" svg:y="-5.821cm"><text:p text:style-name="P5"><text:span text:style-name="T14">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6"><text:span text:style-name="T5">甲</text:span><text:span text:style-name="T7"> <text:s text:c="6"/></text:span><text:span text:style-name="T5">方：臺中市政府</text:span></text:p>
      <text:p text:style-name="P27"><text:span text:style-name="T5">代</text:span><text:span text:style-name="T7"> <text:s text:c="2"/></text:span><text:span text:style-name="T5">表</text:span><text:span text:style-name="T7"> <text:s/></text:span><text:span text:style-name="T5">人：</text:span><text:span text:style-name="T7">盧秀燕</text:span></text:p>
      <text:p text:style-name="P29"><text:span text:style-name="T5">地</text:span><text:span text:style-name="T7"> <text:s text:c="6"/></text:span><text:span text:style-name="T5">址：40701臺中市西屯區臺灣大道三段99號</text:span></text:p>
      <text:p text:style-name="P42"/>
      <text:p text:style-name="P29"><draw:custom-shape text:anchor-type="paragraph" draw:z-index="10" draw:name="文字方塊 19" draw:style-name="gr7" draw:text-style-name="P45" svg:width="2.844cm" svg:height="2.994cm" svg:x="11.695cm" svg:y="0.45cm"><text:p text:style-name="P6"><text:span text:style-name="T14">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text:s text:c="6"/>方：○○○等○人</text:span></text:p>
      <text:p text:style-name="P29"><text:span text:style-name="T5">統 一 編 號：</text:span></text:p>
      <text:p text:style-name="P29"><text:span text:style-name="T5">負 <text:s text:c="2"/>責 <text:s/>人：</text:span></text:p>
      <text:p text:style-name="P29"><text:span text:style-name="T5">地 <text:s text:c="6"/>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default-outline-level="">
      <style:paragraph-properties fo:margin-left="0cm" fo:margin-right="0cm" fo:margin-top="0cm" fo:margin-bottom="0.423cm" loext: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text-line-through-style="none" style:text-line-through-type="non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1081118版</text:span></text:p>
      </style:header>
    </style:master-page>
    <style:master-page style:name="Converted1" style:page-layout-name="Mpm2">
      <style:header>
        <text:p text:style-name="MP1"><text:span text:style-name="MT1">1081118版</text:span></text:p>
      </style:header>
      <style:footer>
        <text:p text:style-name="MP2"><text:page-number text:select-page="current">2</text:page-number></text:p>
      </style:footer>
    </style:master-page>
    <style:master-page style:name="Converted2" style:page-layout-name="Mpm2">
      <style:header>
        <text:p text:style-name="MP1"><text:span text:style-name="MT1">1081118版</text:span></text:p>
      </style:header>
      <style:footer>
        <text:p text:style-name="Footer"/>
      </style:footer>
    </style:master-page>
    <style:master-page style:name="Converted3" style:page-layout-name="Mpm2">
      <style:header>
        <text:p text:style-name="MP1"><text:span text:style-name="MT1">1081118版</text:span></text:p>
      </style:header>
      <style:footer>
        <text:p text:style-name="MP2"><text:page-number text:select-page="current">5</text:page-number></text:p>
      </style:footer>
    </style:master-page>
    <style:master-page style:name="Converted4" style:page-layout-name="Mpm2">
      <style:header>
        <text:p text:style-name="MP1"><text:span text:style-name="MT1">1081118版</text:span></text:p>
      </style:header>
      <style:footer>
        <text:p text:style-name="Footer"/>
      </style:footer>
    </style:master-page>
    <style:master-page style:name="Converted5" style:page-layout-name="Mpm2">
      <style:header>
        <text:p text:style-name="MP1"><text:span text:style-name="MT1">1081118版</text:span></text:p>
      </style:header>
      <style:footer>
        <text:p text:style-name="MP2"><text:page-number text:select-page="current">3</text:page-number></text:p>
      </style:footer>
    </style:master-page>
    <style:master-page style:name="Converted6" style:page-layout-name="Mpm2">
      <style:header>
        <text:p text:style-name="MP1"><text:span text:style-name="MT1">1081118版</text:span></text:p>
      </style:header>
      <style:footer>
        <text:p text:style-name="MP2"/>
      </style:footer>
    </style:master-page>
    <style:master-page style:name="Converted7" style:page-layout-name="Mpm2">
      <style:header>
        <text:p text:style-name="MP1"><text:span text:style-name="MT1">1081118版</text:span></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長虹</meta:initial-creator>
    <dc:creator>歐陽長虹</dc:creator>
    <meta:editing-cycles>9</meta:editing-cycles>
    <meta:print-date>2019-11-13T01:13:00</meta:print-date>
    <meta:creation-date>2019-11-12T07:51:00</meta:creation-date>
    <dc:date>2019-11-19T06:14:00</dc:date>
    <meta:editing-duration>PT55M</meta:editing-duration>
    <meta:generator>LibreOffice/5.0.5.2$Windows_x86 LibreOffice_project/55b006a02d247b5f7215fc6ea0fde844b30035b3</meta:generator>
    <meta:document-statistic meta:table-count="4" meta:image-count="0" meta:object-count="0" meta:page-count="25" meta:paragraph-count="120" meta:word-count="2854" meta:character-count="3319" meta:non-whitespace-character-count="3061"/>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