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2"/>
    <style:style style:name="P9" style:family="paragraph" style:parent-style-name="List_20_Paragraph">
      <style:paragraph-properties fo:margin-left="0.635cm" fo:margin-right="0cm" fo:text-indent="0cm" style:auto-text-indent="false"/>
    </style:style>
    <style:style style:name="P10" style:family="paragraph" style:parent-style-name="List_20_Paragraph">
      <style:paragraph-properties fo:margin-left="0.635cm" fo:margin-righ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28pt" style:font-name-asian="標楷體1" style:font-size-asian="28pt" style:font-size-complex="2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切結書</text:span></text:p>
      <text:p text:style-name="P3"/>
      <text:p text:style-name="Standard"><text:span text:style-name="T2">立切結書人: <text:s text:c="25"/>(簽章)</text:span></text:p>
      <text:p text:style-name="Standard"><text:span text:style-name="T2">身分證字號: <text:s text:c="17"/></text:span></text:p>
      <text:p text:style-name="Standard"><text:span text:style-name="T2">為「擬定臺中市 <text:s text:c="6"/>區 <text:s text:c="6"/>段 <text:s text:c="7"/>地號等 <text:s text:c="3"/>筆土地重建計畫」之起造人，申辦都市危險及老舊建築物重建貸款信用保證，茲切結無都市危險及老舊建築物加速重建條例第10條第2款所指，營利事業機構協助取得必要資金之情事。倘有虛報不實或違反法令情事，同意本府撤銷原核准認定文件，並自負一切法律責任。</text:span></text:p>
      <text:p text:style-name="P3"/>
      <text:p text:style-name="Standard"><text:span text:style-name="T2"><text:s/>此致</text:span></text:p>
      <text:p text:style-name="Standard"><text:span text:style-name="T2"><text:s text:c="6"/>臺中市政府</text:span></text:p>
      <text:p text:style-name="P6"/>
      <text:p text:style-name="Standard"><text:span text:style-name="T2">立切結書人: <text:s text:c="29"/>(簽章)</text:span></text:p>
      <text:p text:style-name="Standard"><text:span text:style-name="T2">身分證字號:</text:span></text:p>
      <text:p text:style-name="Standard"><text:span text:style-name="T2">聯絡電話: </text:span></text:p>
      <text:p text:style-name="Standard"><text:span text:style-name="T2">聯絡地址:</text:span></text:p>
      <text:p text:style-name="P3"/>
      <text:p text:style-name="P3"/>
      <text:p text:style-name="P1"><text:span text:style-name="T2">中華民國108年 <text:s/>月 <text:s text:c="2"/>日</text:span></text:p>
      <text:p text:style-name="P4"/>
      <text:p text:style-name="P2"><text:span text:style-name="T4">都市危險及老舊建築物加速重建條例第10條第2款</text:span></text:p>
      <text:p text:style-name="P2"><text:span text:style-name="T4">資格認定申請書</text:span></text:p>
      <text:p text:style-name="P5"><text:soft-page-break/></text:p>
      <text:p text:style-name="Standard"><text:span text:style-name="T2">申請人</text:span><text:span text:style-name="T3"> <text:s text:c="13"/></text:span><text:span text:style-name="T2">為「擬定臺中市 <text:s text:c="6"/>區 <text:s text:c="6"/>段 <text:s text:c="7"/>地號等</text:span><text:span text:style-name="T3"> <text:s text:c="5"/></text:span><text:bookmark text:name="_GoBack"/><text:span text:style-name="T2">筆土地重建計畫」之起造人，□有□無委託</text:span><text:span text:style-name="T3"> <text:s text:c="15"/></text:span><text:span text:style-name="T2">建築師事務所，申請依都市危險及老舊建築物加速重建條例第10條第2款規定「以自然人為起造人，無營利事業機構協助取得必要資金，經直轄市、縣（市）主管機關認定者」資格認定案件，茲檢附下列文件申辦:</text:span></text:p>
      <text:list xml:id="list2088198102445127667" text:style-name="WWNum2">
        <text:list-item>
          <text:p text:style-name="P8"><text:span text:style-name="T2">起造人身分證正反面影本</text:span></text:p>
        </text:list-item>
      </text:list>
      <text:p text:style-name="P9"><text:span text:style-name="T2">(自行檢核:□有□無檢附)</text:span></text:p>
      <text:list xml:id="list114537018485126" text:continue-numbering="true" text:style-name="WWNum2">
        <text:list-item>
          <text:p text:style-name="P8"><text:span text:style-name="T2">重建計畫核准公文(核准文號:府授都更字第</text:span><text:span text:style-name="T3"> <text:s text:c="16"/></text:span><text:span text:style-name="T2">號) </text:span></text:p>
        </text:list-item>
      </text:list>
      <text:p text:style-name="P9"><text:span text:style-name="T2">(自行檢核:□有□無檢附)</text:span></text:p>
      <text:list xml:id="list114538164827340" text:continue-numbering="true" text:style-name="WWNum2">
        <text:list-item>
          <text:p text:style-name="P8"><text:span text:style-name="T2">起造人填報，經法院或公證人公證之切結書正本</text:span></text:p>
        </text:list-item>
      </text:list>
      <text:p text:style-name="P9"><text:span text:style-name="T2">(自行檢核:□有□無檢附)</text:span></text:p>
      <text:p text:style-name="P10"/>
      <text:p text:style-name="P9"><text:span text:style-name="T2">申請人:</text:span><text:span text:style-name="T3"> <text:s text:c="41"/>(簽章)</text:span></text:p>
      <text:p text:style-name="P9"><text:span text:style-name="T2">委託單位:</text:span><text:span text:style-name="T3"> <text:s text:c="33"/>(公司大小章)</text:span></text:p>
      <text:p text:style-name="P9"><text:span text:style-name="T2">聯絡電話:</text:span><text:span text:style-name="T3"> <text:s text:c="45"/></text:span></text:p>
      <text:p text:style-name="P9"><text:span text:style-name="T2">聯絡地址:</text:span><text:span text:style-name="T3"> <text:s text:c="45"/></text:span></text:p>
      <text:p text:style-name="P9"><text:span text:style-name="T2">申請日期:</text:span><text:span text:style-name="T3"> <text:s text:c="45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9-11-12T09:12:00</meta:print-date>
    <meta:creation-date>2019-08-14T07:51:00</meta:creation-date>
    <dc:date>2019-11-15T02:57:00</dc:date>
    <meta:editing-duration>PT1H7M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25" meta:word-count="476" meta:character-count="890" meta:non-whitespace-character-count="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