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/>
    </style:style>
    <style:style style:name="P3" style:parent-style-name="純文字" style:family="paragraph">
      <style:paragraph-properties style:snap-to-layout-grid="false" fo:text-align="justify" fo:line-height="0.625in"/>
      <style:text-properties style:font-name="標楷體" style:font-name-asian="標楷體" fo:font-size="16pt" style:font-size-asian="16pt"/>
    </style:style>
    <style:style style:name="P4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純文字" style:family="paragraph">
      <style:paragraph-properties fo:text-align="justify" fo:line-height="0.5555in" fo:margin-left="2.1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純文字" style:family="paragraph">
      <style:paragraph-properties fo:text-align="justify" fo:margin-top="0.0833in" fo:margin-left="0.0013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純文字" style:family="paragraph">
      <style:paragraph-properties fo:text-align="justify" fo:margin-top="0.1666in"/>
      <style:text-properties style:font-name="標楷體" style:font-name-asian="標楷體" fo:font-size="18pt" style:font-size-asian="18pt"/>
    </style:style>
    <style:style style:name="P13" style:parent-style-name="純文字" style:family="paragraph">
      <style:paragraph-properties fo:text-align="start" fo:margin-top="0.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切　　　　　結　　　　書</text:p>
      <text:p text:style-name="P3">立切書人　　　　　所有坐落本市　　　　區　　　　路(街)　　　段　　巷　　弄　　號　　樓房屋，除依核准建築物使用執照所載用途使用外，絕不自行或租賃他人為違反原核准用途之營業場所或使用，倘若違背願接受逕予斷水斷電、強制拆除、移送法辦之處份，且願負一切法律責任，並放棄先訴抗辯權，以上切結內容並列為租賃及產權移權之條件，特立此切結。</text:p>
      <text:p text:style-name="P4">所 有 權<text:s/>人：　　　　　　　　</text:p>
      <text:p text:style-name="P5">出 生 日 期：</text:p>
      <text:p text:style-name="P6">身份證字號：　　　　　　　　</text:p>
      <text:p text:style-name="P7">蓋　　　章：</text:p>
      <text:p text:style-name="P8">通 訊 地 址：</text:p>
      <text:p text:style-name="P9">電 <text:s text:c="7"/>話：</text:p>
      <text:p text:style-name="P10">使 照 號 碼：(　　)中工建使字第　　　　號</text:p>
      <text:p text:style-name="P11">此　　致</text:p>
      <text:p text:style-name="P12">臺<text:s/>中<text:s/>市<text:s/>政<text:s/>府<text:s/>都<text:s/>市 發 展<text:s/>局</text:p>
      <text:p text:style-name="P13"><text:span text:style-name="T1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  <style:text-properties style:font-name="標楷體" fo:font-size="20pt" style:font-size-asian="20pt"/>
    </style:style>
  </office:automatic-styles>
  <office:master-styles>
    <style:master-page style:name="MP0" style:page-layout-name="PL0">
      <style:header>
        <text:p text:style-name="P2">A1-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　　　　結　　　　書</dc:title>
    <dc:description/>
    <dc:subject/>
    <meta:initial-creator>USER</meta:initial-creator>
    <dc:creator>郭志昌</dc:creator>
    <meta:creation-date>2019-10-17T04:36:00Z</meta:creation-date>
    <dc:date>2019-10-17T04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