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5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5" style:family="table-row">
      <style:table-row-properties style:min-row-height="6.923cm" fo:keep-together="auto"/>
    </style:style>
    <style:style style:name="表格2" style:family="table">
      <style:table-properties style:width="16.219cm" table:align="left" style:writing-mode="lr-tb"/>
    </style:style>
    <style:style style:name="表格2.A" style:family="table-column">
      <style:table-column-properties style:column-width="16.219cm"/>
    </style:style>
    <style:style style:name="表格2.1" style:family="table-row">
      <style:table-row-properties style:min-row-height="18.37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41cm"/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fo:letter-spacing="-0.025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/>
    </style:style>
    <style:style style:name="P11" style:family="paragraph" style:parent-style-name="Standard">
      <style:paragraph-properties fo:line-height="0.6cm" fo:break-before="page"/>
    </style:style>
    <style:style style:name="P12" style:family="paragraph" style:parent-style-name="Standard" style:list-style-name="WW8Num1">
      <style:paragraph-properties fo:margin-left="1.058cm" fo:margin-right="0cm" fo:line-height="0.635cm" fo:text-align="justify" style:justify-single-word="false" fo:text-indent="-1.058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letter-spacing="-0.018cm" fo:font-weight="bold" officeooo:rsid="00040fb1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18cm" style:text-underline-style="dotte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text-underline-style="dotted" style:text-underline-width="auto" style:text-underline-color="font-color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C8 </text:span><text:span text:style-name="T1">「變更高速公路王田交流道附近特定區計畫(高速鐵路台中車站地區)主要計畫通盤檢討（依內政部都市計畫委員會第940次會議決議再行辦理公開展覽）案」</text:span></text:p>
      <text:p text:style-name="P1">公開展覽期間公民或團體陳情建議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(免填)</text:p>
          </table:table-cell>
        </table:table-row>
        <table:table-row table:style-name="表格1.2">
          <table:table-cell table:style-name="表格1.A1" table:number-rows-spanned="2" office:value-type="string">
            <text:p text:style-name="P3">陳情位置</text:p>
          </table:table-cell>
          <table:table-cell table:style-name="表格1.B1" office:value-type="string">
            <text:p text:style-name="P3">土地標示：　　　　區　　　　段　　　　小段　　　　地號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"><text:span text:style-name="T3">門牌號碼：　　　　區　　　　里　　　　鄰　　　　　路(街)</text:span></text:p>
            <text:p text:style-name="P3">　　　　　　　　　段　　　巷　　　弄　　　號　　　樓</text:p>
          </table:table-cell>
        </table:table-row>
        <table:table-row table:style-name="表格1.1">
          <table:table-cell table:style-name="表格1.A1" office:value-type="string">
            <text:p text:style-name="P3">陳情理由</text:p>
          </table:table-cell>
          <table:table-cell table:style-name="表格1.B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>建議事項</text:p>
          </table:table-cell>
          <table:table-cell table:style-name="表格1.B1" office:value-type="string">
            <text:p text:style-name="P4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3"/>
          </table:table-cell>
        </table:table-row>
      </table:table>
      <text:p text:style-name="P10"><text:span text:style-name="T3">陳情人、團體或其代表人：</text:span><text:span text:style-name="T4"> <text:s text:c="35"/></text:span><text:span text:style-name="T3">(請簽章)</text:span></text:p>
      <text:p text:style-name="P10"><text:span text:style-name="T3">聯絡地址：</text:span><text:span text:style-name="T4"> <text:s text:c="61"/></text:span></text:p>
      <text:p text:style-name="P10"><text:span text:style-name="T3">聯絡電話：</text:span><text:span text:style-name="T4"> <text:s text:c="62"/></text:span></text:p>
      <text:p text:style-name="P7">申請列席都市計畫委員會說明：□是 <text:s text:c="5"/>□否 <text:s text:c="4"/>(請於□內勾選)</text:p>
      <text:p text:style-name="P10"><text:span text:style-name="T3">中 華 民 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ext:p text:style-name="P11"><text:span text:style-name="T7">陳情位置及修正意見圖</text:span>（請著色標示）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（可浮貼）</text:p>
          </table:table-cell>
        </table:table-row>
      </table:table>
      <text:p text:style-name="P8">建議書填寫注意事項：</text:p>
      <text:list xml:id="list2593877034" text:style-name="WW8Num1">
        <text:list-item>
          <text:p text:style-name="P12"><text:span text:style-name="T3">請針對公開展覽計畫書或計畫圖內之相關草案內容表示意見，並儘量以簡要文字條列說明「陳情理由」及「建議事項」。</text:span></text:p>
        </text:list-item>
        <text:list-item>
          <text:p text:style-name="P12"><text:span text:style-name="T3">請檢附陳情位置、修正意見圖說及有關資料（如地籍圖謄本、土地登記簿謄本等），並以電腦打字或正楷字體填寫。</text:span></text:p>
        </text:list-item>
        <text:list-item>
          <text:p text:style-name="P12"><text:span text:style-name="T3">請至公開展覽處參閱圖說(草案)或描繪所需要位置，必要時得要求部份影印(成本費自理)供用。</text:span></text:p>
        </text:list-item>
        <text:list-item>
          <text:p text:style-name="P12"><text:span text:style-name="T3">請郵寄或逕送：</text:span><text:span text:style-name="T5">臺中市政府都市發展局城鄉計畫科</text:span><text:span text:style-name="T3">(地址：臺中市西區民權路99號)。聯絡電話：04-22289111分機65201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letter-spacing="-0.018cm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class2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45cm" fo:text-indent="-1.545cm" fo:margin-left="1.5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12cm" fo:text-indent="-1.545cm" fo:margin-left="3.1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開展覽期間公民或團體陳情建議書</dc:title>
    <dc:subject>都市計畫公開展覽期間公民或團體陳情建議書</dc:subject>
    <meta:keyword>都市計畫</meta:keyword>
    <meta:keyword>展覽</meta:keyword>
    <meta:keyword>陳情</meta:keyword>
    <meta:keyword>建議書</meta:keyword>
    <meta:initial-creator>城鄉計畫課</meta:initial-creator>
    <meta:creation-date>2016-11-24T11:57:00</meta:creation-date>
    <dc:date>2019-07-18T09:28:24.354000000</dc:date>
    <meta:print-date>2019-01-10T13:08:00</meta:print-date>
    <meta:editing-cycles>10</meta:editing-cycles>
    <meta:editing-duration>PT3M30S</meta:editing-duration>
    <meta:document-statistic meta:table-count="2" meta:image-count="0" meta:object-count="0" meta:page-count="2" meta:paragraph-count="23" meta:word-count="436" meta:character-count="697" meta:non-whitespace-character-count="454"/>
    <meta:generator>LibreOffice/5.3.1.2$Windows_x86 LibreOffice_project/e80a0e0fd1875e1696614d24c32df0f95f03deb2</meta:generator>
  </office:meta>
</office:document-meta>
</file>