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text-align="center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-complex="Times New Roman" fo:color="#000000" style:letter-kerning="true"/>
    </style:style>
    <style:style style:name="T7" style:parent-style-name="預設段落字型" style:family="text">
      <style:text-properties style:font-name-complex="Times New Roman" fo:color="#000000" style:letter-kerning="true"/>
    </style:style>
    <style:style style:name="T8" style:parent-style-name="預設段落字型" style:family="text">
      <style:text-properties style:font-name-complex="Times New Roman" fo:color="#000000" style:letter-kerning="true"/>
    </style:style>
    <style:style style:name="P9" style:parent-style-name="內文Web" style:family="paragraph">
      <style:paragraph-properties fo:text-align="center" fo:margin-top="0in" fo:margin-bottom="0in"/>
    </style:style>
    <style:style style:name="T10" style:parent-style-name="預設段落字型" style:family="text">
      <style:text-properties style:font-name-complex="Times New Roman" fo:color="#000000" style:letter-kerning="true"/>
    </style:style>
    <style:style style:name="T11" style:parent-style-name="預設段落字型" style:family="text">
      <style:text-properties style:font-name-complex="Times New Roman" fo:color="#000000" style:letter-kerning="true"/>
    </style:style>
    <style:style style:name="T12" style:parent-style-name="預設段落字型" style:family="text">
      <style:text-properties style:font-name-complex="Times New Roman" fo:color="#000000" style:letter-kerning="true"/>
    </style:style>
    <style:style style:name="T13" style:parent-style-name="預設段落字型" style:family="text">
      <style:text-properties style:font-name-complex="Times New Roman" fo:color="#000000" style:letter-kerning="true"/>
    </style:style>
    <style:style style:name="P14" style:parent-style-name="內文Web" style:family="paragraph">
      <style:paragraph-properties fo:text-align="center" fo:margin-top="0in" fo:margin-bottom="0in"/>
      <style:text-properties style:font-name-complex="Times New Roman" style:letter-kerning="true"/>
    </style:style>
    <style:style style:name="P15" style:parent-style-name="內文Web" style:family="paragraph">
      <style:paragraph-properties fo:text-align="center" fo:margin-top="0in" fo:margin-bottom="0in"/>
    </style:style>
    <style:style style:name="T16" style:parent-style-name="預設段落字型" style:family="text">
      <style:text-properties style:font-name-complex="Times New Roman" style:letter-kerning="true"/>
    </style:style>
    <style:style style:name="P17" style:parent-style-name="內文Web" style:family="paragraph">
      <style:paragraph-properties fo:text-align="center" fo:margin-top="0in" fo:margin-bottom="0in"/>
    </style:style>
    <style:style style:name="T18" style:parent-style-name="預設段落字型" style:family="text">
      <style:text-properties style:font-name-complex="Times New Roman" fo:color="#000000" style:letter-kerning="true"/>
    </style:style>
    <style:style style:name="T19" style:parent-style-name="預設段落字型" style:family="text">
      <style:text-properties style:font-name-complex="Times New Roman" fo:color="#000000" style:letter-kerning="true"/>
    </style:style>
    <style:style style:name="T20" style:parent-style-name="預設段落字型" style:family="text">
      <style:text-properties style:font-name-complex="Times New Roman" fo:color="#000000" style:letter-kerning="true"/>
    </style:style>
    <style:style style:name="T21" style:parent-style-name="預設段落字型" style:family="text">
      <style:text-properties style:font-name-complex="Times New Roman" fo:color="#000000" style:letter-kerning="true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-complex="Times New Roman" style:letter-kerning="true"/>
    </style:style>
    <style:style style:name="T24" style:parent-style-name="預設段落字型" style:family="text">
      <style:text-properties style:font-name-complex="Times New Roman" style:letter-kerning="true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-complex="Times New Roman" fo:color="#000000" style:letter-kerning="true"/>
    </style:style>
    <style:style style:name="T27" style:parent-style-name="預設段落字型" style:family="text">
      <style:text-properties style:font-name-complex="Times New Roman" fo:color="#000000" style:letter-kerning="true"/>
    </style:style>
    <style:style style:name="P28" style:parent-style-name="內文Web" style:family="paragraph">
      <style:paragraph-properties fo:text-align="center" fo:margin-top="0in" fo:margin-bottom="0in"/>
    </style:style>
    <style:style style:name="T29" style:parent-style-name="預設段落字型" style:family="text">
      <style:text-properties style:font-name-complex="Times New Roman" fo:color="#000000" style:letter-kerning="true"/>
    </style:style>
    <style:style style:name="T30" style:parent-style-name="預設段落字型" style:family="text">
      <style:text-properties style:font-name-complex="Times New Roman" fo:color="#000000" style:letter-kerning="true"/>
    </style:style>
    <style:style style:name="T31" style:parent-style-name="預設段落字型" style:family="text">
      <style:text-properties style:font-name-complex="Times New Roman" fo:color="#000000" style:letter-kerning="true"/>
    </style:style>
    <style:style style:name="T32" style:parent-style-name="預設段落字型" style:family="text">
      <style:text-properties style:font-name-complex="Times New Roman" fo:color="#000000" style:letter-kerning="true"/>
    </style:style>
    <style:style style:name="T33" style:parent-style-name="預設段落字型" style:family="text">
      <style:text-properties style:font-name-complex="Times New Roman" fo:color="#000000" style:letter-kerning="true"/>
    </style:style>
    <style:style style:name="T34" style:parent-style-name="預設段落字型" style:family="text">
      <style:text-properties style:font-name-complex="Times New Roman" fo:color="#000000" style:letter-kerning="true"/>
    </style:style>
    <style:style style:name="T35" style:parent-style-name="預設段落字型" style:family="text">
      <style:text-properties style:font-name-complex="Times New Roman" fo:color="#000000" style:letter-kerning="true"/>
    </style:style>
    <style:style style:name="T36" style:parent-style-name="預設段落字型" style:family="text">
      <style:text-properties style:font-name-complex="Times New Roman" fo:color="#000000" style:letter-kerning="true"/>
    </style:style>
    <style:style style:name="T37" style:parent-style-name="預設段落字型" style:family="text">
      <style:text-properties style:font-name-complex="Times New Roman" fo:color="#000000" style:letter-kerning="true"/>
    </style:style>
    <style:style style:name="T38" style:parent-style-name="預設段落字型" style:family="text">
      <style:text-properties style:font-name-complex="Times New Roman" fo:color="#000000" style:letter-kerning="true"/>
    </style:style>
    <style:style style:name="T39" style:parent-style-name="預設段落字型" style:family="text">
      <style:text-properties style:font-name-complex="Times New Roman" fo:color="#000000" style:letter-kerning="true"/>
    </style:style>
    <style:style style:name="T40" style:parent-style-name="預設段落字型" style:family="text">
      <style:text-properties style:font-name-complex="Times New Roman" fo:color="#000000" style:letter-kerning="true"/>
    </style:style>
    <style:style style:name="P41" style:parent-style-name="內文Web" style:family="paragraph">
      <style:paragraph-properties fo:text-align="center" fo:margin-top="0in" fo:margin-bottom="0in"/>
    </style:style>
    <style:style style:name="T42" style:parent-style-name="預設段落字型" style:family="text">
      <style:text-properties style:font-name-complex="Times New Roman" style:letter-kerning="true"/>
    </style:style>
    <style:style style:name="T43" style:parent-style-name="預設段落字型" style:family="text">
      <style:text-properties style:font-name-complex="Times New Roman" style:letter-kerning="true"/>
    </style:style>
    <style:style style:name="T44" style:parent-style-name="預設段落字型" style:family="text">
      <style:text-properties style:font-name-complex="Times New Roman" style:letter-kerning="true"/>
    </style:style>
    <style:style style:name="P45" style:parent-style-name="內文Web" style:family="paragraph">
      <style:paragraph-properties fo:text-align="center" fo:margin-top="0in" fo:margin-bottom="0in"/>
    </style:style>
    <style:style style:name="T46" style:parent-style-name="預設段落字型" style:family="text">
      <style:text-properties style:font-name-complex="Times New Roman" fo:color="#000000" style:letter-kerning="true"/>
    </style:style>
    <style:style style:name="T47" style:parent-style-name="預設段落字型" style:family="text">
      <style:text-properties style:font-name-complex="Times New Roman" fo:color="#000000" style:letter-kerning="true"/>
    </style:style>
    <style:style style:name="T48" style:parent-style-name="預設段落字型" style:family="text">
      <style:text-properties style:font-name-complex="Times New Roman" fo:color="#000000" style:letter-kerning="true"/>
    </style:style>
    <style:style style:name="T49" style:parent-style-name="預設段落字型" style:family="text">
      <style:text-properties style:font-name-complex="Times New Roman" fo:color="#000000" style:letter-kerning="true"/>
    </style:style>
    <style:style style:name="T50" style:parent-style-name="預設段落字型" style:family="text">
      <style:text-properties style:font-name-complex="Times New Roman" fo:color="#000000" style:letter-kerning="true"/>
    </style:style>
    <style:style style:name="P51" style:parent-style-name="內文Web" style:family="paragraph">
      <style:paragraph-properties fo:text-align="center" fo:margin-top="0in" fo:margin-bottom="0in"/>
    </style:style>
    <style:style style:name="T52" style:parent-style-name="預設段落字型" style:family="text">
      <style:text-properties style:font-name-complex="Times New Roman" fo:color="#000000" style:letter-kerning="true"/>
    </style:style>
    <style:style style:name="T53" style:parent-style-name="預設段落字型" style:family="text">
      <style:text-properties style:font-name-complex="Times New Roman" fo:color="#000000" style:letter-kerning="true"/>
    </style:style>
    <style:style style:name="T54" style:parent-style-name="預設段落字型" style:family="text">
      <style:text-properties style:font-name-complex="Times New Roman" fo:color="#000000" style:letter-kerning="true"/>
    </style:style>
    <style:style style:name="T55" style:parent-style-name="預設段落字型" style:family="text">
      <style:text-properties style:font-name-complex="Times New Roman" fo:color="#000000" style:letter-kerning="true"/>
    </style:style>
    <style:style style:name="P56" style:parent-style-name="內文Web" style:family="paragraph">
      <style:paragraph-properties fo:margin-top="0in" fo:margin-bottom="0in"/>
    </style:style>
    <style:style style:name="T57" style:parent-style-name="預設段落字型" style:family="text">
      <style:text-properties style:font-name="Calibri" style:font-name-complex="Times New Roman" style:letter-kerning="true"/>
    </style:style>
    <style:style style:name="P58" style:parent-style-name="內文Web" style:family="paragraph">
      <style:paragraph-properties fo:margin-top="0in" fo:margin-bottom="0in"/>
    </style:style>
    <style:style style:name="T59" style:parent-style-name="預設段落字型" style:family="text">
      <style:text-properties style:font-name="Calibri" style:font-name-complex="Times New Roman" style:letter-kerning="true"/>
    </style:style>
    <style:style style:name="P60" style:parent-style-name="內文Web" style:family="paragraph">
      <style:paragraph-properties fo:margin-top="0in" fo:margin-bottom="0in"/>
    </style:style>
    <style:style style:name="T61" style:parent-style-name="預設段落字型" style:family="text">
      <style:text-properties style:font-name="Calibri" style:font-name-complex="Times New Roman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text-properties fo:color="#000000" fo:font-size="14pt" style:font-size-asian="14pt" style:font-size-complex="14pt"/>
    </style:style>
    <style:style style:name="P64" style:parent-style-name="內文" style:family="paragraph">
      <style:text-properties fo:color="#000000" fo:font-size="14pt" style:font-size-asian="14pt" style:font-size-complex="14pt"/>
    </style:style>
    <style:style style:name="P65" style:parent-style-name="內文" style:family="paragraph">
      <style:text-properties fo:color="#000000" fo:font-size="14pt" style:font-size-asian="14pt" style:font-size-complex="14pt"/>
    </style:style>
    <style:style style:name="P66" style:parent-style-name="內文" style:family="paragraph">
      <style:text-properties fo:color="#000000" fo:font-size="14pt" style:font-size-asian="14pt" style:font-size-complex="14pt"/>
    </style:style>
    <style:style style:name="P67" style:parent-style-name="內文" style:family="paragraph">
      <style:text-properties fo:color="#000000" fo:font-size="14pt" style:font-size-asian="14pt" style:font-size-complex="14pt"/>
    </style:style>
    <style:style style:name="P68" style:parent-style-name="內文" style:family="paragraph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1">
      <style:graphic-properties draw:fill="none" draw:stroke="solid" svg:stroke-width="0.01042in" svg:stroke-color="#000000" draw:marker-end="a20" svg:stroke-opacity="100%"/>
    </style:style>
    <style:style style:family="graphic" style:name="a23">
      <style:graphic-properties draw:fill="none" draw:stroke="solid" svg:stroke-width="0.01042in" svg:stroke-color="#000000" draw:marker-end="a22" svg:stroke-opacity="100%"/>
    </style:style>
    <style:style style:family="graphic" style:name="a25">
      <style:graphic-properties draw:fill="none" draw:stroke="solid" svg:stroke-width="0.01042in" svg:stroke-color="#000000" draw:marker-end="a24" svg:stroke-opacity="100%"/>
    </style:style>
    <style:style style:family="graphic" style:name="a27">
      <style:graphic-properties draw:fill="none" draw:stroke="solid" svg:stroke-width="0.01042in" svg:stroke-color="#000000" draw:marker-end="a26" svg:stroke-opacity="100%"/>
    </style:style>
    <style:style style:family="graphic" style:name="a29">
      <style:graphic-properties draw:fill="none" draw:stroke="solid" svg:stroke-width="0.01042in" svg:stroke-color="#000000" draw:marker-end="a28" svg:stroke-opacity="100%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/>
    </style:style>
    <style:style style:family="graphic" style:name="a15">
      <style:graphic-properties draw:fill="none" draw:stroke="solid" svg:stroke-width="0.01042in" svg:stroke-color="#000000" draw:marker-end="a14" svg:stroke-opacity="100%"/>
    </style:style>
    <style:style style:family="graphic" style:name="a17">
      <style:graphic-properties draw:fill="none" draw:stroke="solid" svg:stroke-width="0.01042in" svg:stroke-color="#000000" draw:marker-end="a16" svg:stroke-opacity="100%"/>
    </style:style>
    <style:style style:family="graphic" style:name="a19">
      <style:graphic-properties draw:fill="none" draw:stroke="solid" svg:stroke-width="0.01042in" svg:stroke-color="#000000" draw:marker-end="a18" svg:stroke-opacity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/>
    </style:style>
    <style:style style:family="graphic" style:name="a33">
      <style:graphic-properties draw:fill="none" draw:stroke="solid" svg:stroke-width="0.01042in" svg:stroke-color="#000000" draw:marker-end="a32" svg:stroke-opacity="100%"/>
    </style:style>
    <style:style style:family="graphic" style:name="a35">
      <style:graphic-properties draw:fill="none" draw:stroke="solid" svg:stroke-width="0.01042in" svg:stroke-color="#000000" draw:marker-end="a34" svg:stroke-opacity="100%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4<text:s text:c="5"/>安衛查核缺失之扣分作業流程表及罰款額度</text:p>
      <text:p text:style-name="內文"><text:span text:style-name="T2"><draw:frame draw:z-index="251659264" draw:id="id0" draw:style-name="a0" draw:name="文字方塊 2" text:anchor-type="paragraph" svg:x="2.95926in" svg:y="6.44694in" svg:width="0.54653in" svg:height="0.35972in" style:rel-width="scale" style:rel-height="scale"><draw:text-box><text:p text:style-name="內文">是</text:p></draw:text-box><svg:title/><svg:desc/></draw:frame></text:span><text:span text:style-name="T3"><draw:g draw:name="畫布 1" draw:id="id27" draw:style-name="a39" text:anchor-type="as-char"><svg:title/><svg:desc/><draw:custom-shape svg:x="2.59064in" svg:y="0.08091in" svg:width="1.82595in" svg:height="0.78261in" draw:id="id1" draw:style-name="a1" draw:name="流程圖: 程序 3"><svg:title/><svg:desc/><text:p text:style-name="P4">開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14in" svg:y="1.10119in" svg:width="1.82556in" svg:height="0.78194in" draw:id="id2" draw:style-name="a2" draw:name="流程圖: 程序 4"><svg:title/><svg:desc/><text:p text:style-name="P5"><text:span text:style-name="T6"> </text:span><text:span text:style-name="T7">督導小組</text:span><text:span text:style-name="T8">查核工程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5646in" svg:y="2.14545in" svg:width="2.90365in" svg:height="0.78194in" draw:id="id3" draw:style-name="a3" draw:name="流程圖: 程序 5"><svg:title/><svg:desc/><text:p text:style-name="P9"><text:span text:style-name="T10"> </text:span><text:span text:style-name="T11">個別</text:span><text:span text:style-name="T12">督導</text:span><text:span text:style-name="T13">委員就每項缺失，判別其缺失情節嚴重程度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11in" svg:y="8.33383in" svg:width="1.82556in" svg:height="0.78194in" draw:id="id4" draw:style-name="a4" draw:name="流程圖: 程序 10"><svg:title/><svg:desc/><text:p text:style-name="P14">持續追蹤，</text:p><text:p text:style-name="P15"><text:span text:style-name="T16">並發函稽催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5.54899in" svg:width="2.03791in" svg:height="0.78194in" draw:id="id5" draw:style-name="a5" draw:name="流程圖: 程序 11"><svg:title/><svg:desc/><text:p text:style-name="P17"><text:span text:style-name="T18"> </text:span><text:span text:style-name="T19">依</text:span><text:span text:style-name="T20">督導</text:span><text:span text:style-name="T21">規定辦理，結束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35in" svg:y="9.11928in" svg:width="1.82556in" svg:height="0.78194in" draw:id="id6" draw:style-name="a6" draw:name="流程圖: 程序 12"><svg:title/><svg:desc/><text:p text:style-name="P22"><text:span text:style-name="T23"> </text:span><text:span text:style-name="T24">結束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35in" svg:y="7.91299in" svg:width="1.82556in" svg:height="0.78194in" draw:id="id7" draw:style-name="a7" draw:name="流程圖: 程序 13"><svg:title/><svg:desc/><text:p text:style-name="P25"><text:span text:style-name="T26"> </text:span><text:span text:style-name="T27">依契約規定辦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891in" svg:y="6.76995in" svg:width="3.94765in" svg:height="0.78194in" draw:id="id8" draw:style-name="a8" draw:name="流程圖: 程序 14"><svg:title/><svg:desc/><text:p text:style-name="P28"><text:span text:style-name="T29"> </text:span><text:span text:style-name="T30">督導小組</text:span><text:span text:style-name="T31">工作人員填寫安</text:span><text:span text:style-name="T32">衛</text:span><text:span text:style-name="T33">缺失扣</text:span><text:span text:style-name="T34">分</text:span><text:span text:style-name="T35">後，由</text:span><text:span text:style-name="T36">督導小組</text:span><text:span text:style-name="T37">通知受查機關，依契約</text:span><text:span text:style-name="T38">規定</text:span><text:span text:style-name="T39">辦理</text:span><text:span text:style-name="T40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34in" svg:y="5.33741in" svg:width="1.82556in" svg:height="0.78194in" draw:id="id9" draw:style-name="a9" draw:name="流程圖: 程序 15"><svg:title/><svg:desc/><text:p text:style-name="P41"><text:span text:style-name="T42"> </text:span><text:span text:style-name="T43">扣</text:span><text:span text:style-name="T44">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813in" svg:y="4.23449in" svg:width="2.90383in" svg:height="0.78194in" draw:id="id10" draw:style-name="a10" draw:name="流程圖: 程序 16"><svg:title/><svg:desc/><text:p text:style-name="P45"><text:span text:style-name="T46">督導小組</text:span><text:span text:style-name="T47">就</text:span><text:span text:style-name="T48">督導</text:span><text:span text:style-name="T49">委員認為缺失情節嚴重項目，進行討論</text:span><text:span text:style-name="T50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264in" svg:y="3.18378in" svg:width="2.9035in" svg:height="0.78194in" draw:id="id11" draw:style-name="a11" draw:name="流程圖: 程序 17"><svg:title/><svg:desc/><text:p text:style-name="P51"><text:span text:style-name="T52">督導小組</text:span><text:span text:style-name="T53">領隊召開查核檢討會後清場，再行招開扣</text:span><text:span text:style-name="T54">分</text:span><text:span text:style-name="T55">會議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50361in" svg:y1="0.86352in" draw:start-shape="id1" draw:start-glue-point="2" svg:x2="3.51279in" svg:y2="1.10119in" draw:id="id12" draw:style-name="a13" draw:name="直線單箭頭接點 18"><svg:title/><svg:desc/></draw:connector><draw:connector draw:type="line" svg:x1="3.5213in" svg:y1="1.88314in" svg:x2="3.52591in" svg:y2="2.14545in" draw:id="id13" draw:style-name="a15" draw:name="直線單箭頭接點 19"><svg:title/><svg:desc/></draw:connector><draw:connector draw:type="line" svg:x1="3.5259in" svg:y1="2.92197in" svg:x2="3.53007in" svg:y2="3.18377in" draw:id="id14" draw:style-name="a17" draw:name="直線單箭頭接點 20"><svg:title/><svg:desc/></draw:connector><draw:connector draw:type="line" svg:x1="3.52983in" svg:y1="3.96571in" svg:x2="3.534in" svg:y2="4.22751in" draw:id="id15" draw:style-name="a19" draw:name="直線單箭頭接點 21"><svg:title/><svg:desc/></draw:connector><draw:connector draw:type="line" svg:x1="3.53536in" svg:y1="5.01642in" svg:x2="3.53953in" svg:y2="5.27823in" draw:id="id16" draw:style-name="a21" draw:name="直線單箭頭接點 22"><svg:title/><svg:desc/></draw:connector><draw:connector draw:type="line" svg:x1="3.54456in" svg:y1="6.16104in" svg:x2="3.54873in" svg:y2="6.76993in" draw:id="id17" draw:style-name="a23" draw:name="直線單箭頭接點 23"><svg:title/><svg:desc/></draw:connector><draw:connector draw:type="line" svg:x1="3.51274in" svg:y1="7.55189in" draw:start-shape="id8" draw:start-glue-point="2" svg:x2="3.51121in" svg:y2="7.91296in" draw:id="id18" draw:style-name="a25" draw:name="直線單箭頭接點 25"><svg:title/><svg:desc/></draw:connector><draw:connector draw:type="line" svg:x1="3.51855in" svg:y1="8.6949in" svg:x2="3.51855in" svg:y2="9.11574in" draw:id="id19" draw:style-name="a27" draw:name="直線單箭頭接點 26"><svg:title/><svg:desc/></draw:connector><draw:connector draw:type="line" svg:x1="2.58625in" svg:y1="5.72636in" svg:x2="2.05631in" svg:y2="5.72636in" draw:id="id20" draw:style-name="a29" draw:name="直線單箭頭接點 27"><svg:title/><svg:desc/></draw:connector><draw:connector draw:type="line" svg:x1="1.01872in" svg:y1="5.54896in" svg:x2="1.01872in" svg:y2="5.16978in" draw:id="id21" draw:style-name="a31" draw:name="直線單箭頭接點 28"><svg:title/><svg:desc/></draw:connector><draw:connector draw:type="line" svg:x1="1.01865in" svg:y1="5.16977in" svg:x2="3.53927in" svg:y2="5.16977in" draw:id="id22" draw:style-name="a33" draw:name="直線單箭頭接點 29"><svg:title/><svg:desc/></draw:connector><draw:connector draw:type="line" svg:x1="2.59534in" svg:y1="8.5356in" svg:x2="1.8549in" svg:y2="8.5356in" draw:id="id23" draw:style-name="a35" draw:name="直線單箭頭接點 30"><svg:title/><svg:desc/></draw:connector><draw:frame draw:id="id24" draw:style-name="a36" draw:name="文字方塊 2" svg:x="2.95282in" svg:y="8.75359in" svg:width="0.54649in" svg:height="0.35972in" style:rel-width="scale" style:rel-height="scale"><draw:text-box><text:p text:style-name="P56"><text:span text:style-name="T57">是</text:span></text:p></draw:text-box><svg:title/><svg:desc/></draw:frame><draw:frame draw:id="id25" draw:style-name="a37" draw:name="文字方塊 2" svg:x="2.17329in" svg:y="5.28943in" svg:width="0.35483in" svg:height="0.35972in" style:rel-width="scale" style:rel-height="scale"><draw:text-box><text:p text:style-name="P58"><text:span text:style-name="T59">否</text:span></text:p></draw:text-box><svg:title/><svg:desc/></draw:frame><draw:frame draw:id="id26" draw:style-name="a38" draw:name="文字方塊 2" svg:x="2.06047in" svg:y="8.17657in" svg:width="0.35414in" svg:height="0.35903in" style:rel-width="scale" style:rel-height="scale"><draw:text-box><text:p text:style-name="P60"><text:span text:style-name="T61">否</text:span></text:p></draw:text-box><svg:title/><svg:desc/></draw:frame></draw:g></text:span></text:p>
      <text:p text:style-name="P62"/>
      <text:soft-page-break/>
      <text:p text:style-name="P63">【依據行政院公共工程委員會101<text:s/>年5<text:s/>月17<text:s/>日工程管字第10100180300<text:s/>號函辦理】</text:p>
      <text:p text:style-name="P64">查核缺失扣點依工程規模，明確訂定罰款額度如下：</text:p>
      <text:p text:style-name="P65">(一)<text:s/>巨額採購以上之工程採購案：施工廠商扣1點處以8,000元罰款，專案管理廠商及監造廠商扣1點處以2,000元罰款。</text:p>
      <text:p text:style-name="P66">(二)<text:s/>查核金額以上未達巨額採購之工程採購案：施工廠商扣1點處以4,000元罰款，專案管理廠商及監造廠商扣1點處以1,000元罰款。</text:p>
      <text:p text:style-name="P67">(三) 1,000萬元以上未達查核金額之工程採購案：施工廠商扣1點處以2,000元罰款，專案管理廠商及監造廠商扣1點處以500元罰款。</text:p>
      <text:p text:style-name="P68">(四)<text:s/>未達1,000萬元之工程採購案：施工廠商扣1點處以1,000元罰款，專案管理廠商及監造廠商扣1點處以250元罰款。</text:p>
      <text:p text:style-name="內文"><text:span text:style-name="T69">查核優點值得獎勵時，明確訂定受評機關發文廠商總公司公告表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32" svg:viewBox="0 0 20 30" svg:d="m10 0-10 30h20z"/>
    <draw:marker draw:name="a16" svg:viewBox="0 0 20 30" svg:d="m10 0-10 30h20z"/>
    <draw:marker draw:name="a28" svg:viewBox="0 0 20 30" svg:d="m10 0-10 30h20z"/>
    <draw:marker draw:name="a22" svg:viewBox="0 0 20 30" svg:d="m10 0-10 30h20z"/>
    <draw:marker draw:name="a34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30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958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張馨文</dc:creator>
    <meta:creation-date>2019-06-25T03:03:00Z</meta:creation-date>
    <dc:date>2019-06-25T03:03:00Z</dc:date>
    <meta:print-date>2015-09-04T10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