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3.8319in"/>
    </style:style>
    <style:style style:name="Table2" style:family="table">
      <style:table-properties style:width="6.6875in" fo:margin-left="-0.2993in" table:align="left"/>
    </style:style>
    <style:style style:name="TableRow6" style:family="table-row">
      <style:table-row-properties style:min-row-height="0.4687in"/>
    </style:style>
    <style:style style:name="TableCell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3673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493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368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in"/>
    </style:style>
    <style:style style:name="TableCell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9868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tyle="italic" style:font-style-asian="italic" fo:color="#545454" fo:font-size="14pt" style:font-size-asian="14pt" style:font-size-complex="14pt" fo:background-color="#FFFFFF"/>
    </style:style>
    <style:style style:name="T56" style:parent-style-name="apple-converted-space" style:family="text">
      <style:text-properties style:font-name="標楷體" style:font-name-asian="標楷體" style:font-name-complex="Arial" fo:font-style="italic" style:font-style-asian="italic" fo:color="#545454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2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80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87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3416in"/>
    </style:style>
    <style:style style:name="TableCell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333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1812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0.1in" fo:text-indent="-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建築工程營建賸餘土石方工地現場抽查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建造號碼、拆照號碼或工程契約編號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承造人或起造人或監造人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工程流向編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抽查日期</text:p>
          </table:table-cell>
          <table:covered-table-cell/>
          <table:table-cell table:style-name="TableCell24">
            <text:p text:style-name="內文"><text:span text:style-name="T25">民國</text:span><text:span text:style-name="T26"><text:s/></text:span><text:span text:style-name="T27"><text:s text:c="7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    </table:table-cell>
        </table:table-row>
        <table:table-row table:style-name="TableRow33">
          <table:table-cell table:style-name="TableCell34" table:number-rows-spanned="5">
            <text:p text:style-name="P35"/>
            <text:p text:style-name="P36">抽</text:p>
            <text:p text:style-name="P37">查</text:p>
            <text:p text:style-name="P38">項</text:p>
            <text:p text:style-name="P39">目</text:p>
            <text:p text:style-name="P40"/>
          </table:table-cell>
          <table:table-cell table:style-name="TableCell41">
            <text:p text:style-name="P42">1.土質種類</text:p>
          </table:table-cell>
          <table:table-cell table:style-name="TableCell43">
            <text:p text:style-name="P44">□B1 □B2-1 □B2-2 □B2-3 □B4 □B5 □B6<text:s/>□B7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.數量</text:p>
          </table:table-cell>
          <table:table-cell table:style-name="TableCell49">
            <text:p text:style-name="P50">□<text:s/>無產出營建剩餘資源土石方</text:p>
            <text:list text:style-name="LFO2" text:continue-numbering="true">
              <text:list-item>
                <text:p text:style-name="P51"><text:span text:style-name="T52">共<text:s/></text:span><text:span text:style-name="T53"><text:s text:c="17"/></text:span><text:span text:style-name="T54"><text:s/></text:span><text:span text:style-name="T55">M³</text:span><text:span text:style-name="T56"> </text:span><text:span text:style-name="T57"><text:s/>(立方公尺)</text:span>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3.運送過程</text:p>
          </table:table-cell>
          <table:table-cell table:style-name="TableCell62">
            <text:list text:style-name="LFO1" text:continue-numbering="true">
              <text:list-item>
                <text:p text:style-name="P63">填寫憑單 □簽名(核章)</text:p>
              </text:list-item>
            </text:list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4.錄製光碟或刷卡紀錄</text:p>
          </table:table-cell>
          <table:table-cell table:style-name="TableCell68">
            <text:p text:style-name="P69">□ 有</text:p>
            <text:p text:style-name="P70"><text:span text:style-name="T71">□ 無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.工地其他事項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P81">抽<text:s/><text:s/>查<text:s/><text:s/>結<text:s/><text:s/>果</text:p>
          </table:table-cell>
          <table:covered-table-cell/>
          <table:table-cell table:style-name="TableCell82">
            <text:p text:style-name="P83">□<text:s/>符合</text:p>
            <text:p text:style-name="P84">□<text:s/>不符合</text:p>
            <text:p text:style-name="P85"><text:span text:style-name="T86">□</text:span><text:span text:style-name="T87"><text:s/></text:span><text:span text:style-name="T88">違反本市</text:span><text:bookmark-start text:name="_Hlk480982491"/><text:span text:style-name="T89">營建賸餘土石方</text:span><text:bookmark-end text:name="_Hlk480982491"/><text:span text:style-name="T90">管理自治條例</text:span></text:p>
            <text:p text:style-name="P91"><text:span text:style-name="T92"><text:s text:c="3"/></text:span><text:span text:style-name="T93"><text:s text:c="3"/></text:span><text:span text:style-name="T94"><text:s text:c="5"/></text:span><text:span text:style-name="T95"><text:s/></text:span><text:span text:style-name="T96"><text:s/></text:span><text:span text:style-name="T97">規定</text:span></text:p>
          </table:table-cell>
        </table:table-row>
        <table:table-row table:style-name="TableRow98">
          <table:table-cell table:style-name="TableCell99" table:number-columns-spanned="2">
            <text:p text:style-name="P100">抽 <text:s/>查 <text:s/>人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備<text:s/>註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<text:span text:style-name="T109">註：抽查人可為專任工程人員、</text:span><text:span text:style-name="T110">工地負責人(工地主任)、</text:span><text:span text:style-name="T111">監造人、專業技師或本府委派技師或承辦人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2T06:00:00Z</meta:creation-date>
    <dc:date>2019-05-22T06:00:00Z</dc:date>
    <meta:print-date>2019-04-24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