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建築物室內裝修施工證明書</text:p>
      <text:p text:style-name="P3"/>
      <text:p text:style-name="內文"><text:span text:style-name="T4">本公司</text:span><text:span text:style-name="T5">○○</text:span><text:span text:style-name="T6">室內裝修有限公司</text:span><text:span text:style-name="T7">承攬所有權人(申請人)：</text:span><text:span text:style-name="T8">○○</text:span><text:span text:style-name="T9">室內裝修設計股份有限公司</text:span><text:span text:style-name="T10">，申請座落於</text:span><text:span text:style-name="T11">臺中市</text:span><text:span text:style-name="T12">○○</text:span><text:span text:style-name="T13">區</text:span><text:span text:style-name="T14">○○○</text:span><text:span text:style-name="T15">段</text:span><text:span text:style-name="T16">○</text:span><text:span text:style-name="T17">號</text:span><text:span text:style-name="T18">(編號：</text:span><text:span text:style-name="T19">○)</text:span><text:span text:style-name="T20">之室內裝修工程。本案確實依</text:span><text:span text:style-name="T21">「建築物室內裝修竣工材料表」各項經「經濟部商品檢驗局檢驗合格」之材料及符合「</text:span><text:span text:style-name="T22">建築技術規則</text:span><text:span text:style-name="T23">」</text:span><text:span text:style-name="T24">相關規定及</text:span><text:span text:style-name="T25">變更使用執照、室內裝修圖說</text:span><text:span text:style-name="T26">按圖</text:span><text:span text:style-name="T27">施工完成，倘有不實，願負一切法律責任、特此切結。</text:span></text:p>
      <text:p text:style-name="P28">此致</text:p>
      <text:p text:style-name="內文"><text:span text:style-name="T29">台中市政府</text:span><text:span text:style-name="T30">都市發展局</text:span></text:p>
      <text:p text:style-name="P31">立切結書人</text:p>
      <text:p text:style-name="P32">公<text:s text:c="5"/>司：○○室內裝修有限公司<text:s text:c="2"/></text:p>
      <text:p text:style-name="P33">負責人：○○○(簽章)</text:p>
      <text:p text:style-name="P34">登記證號：內營室業字第○○○○○號</text:p>
      <text:p text:style-name="P35">統<text:s text:c="4"/>編：○○○○○</text:p>
      <text:p text:style-name="P36">地<text:s text:c="4"/>址：臺中市○區</text:p>
      <text:p text:style-name="P37">電<text:s text:c="4"/>話：○○○○○○</text:p>
      <text:p text:style-name="P38">專業施工人員：○○○<text:s/>(簽章)</text:p>
      <text:p text:style-name="P39">登記證號：內營室技字第○○○○○號</text:p>
      <text:p text:style-name="P40"><text:span text:style-name="T41">中華民國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reXP</meta:initial-creator>
    <dc:creator>郭志昌</dc:creator>
    <meta:creation-date>2019-05-07T00:54:00Z</meta:creation-date>
    <dc:date>2019-05-07T00:54:00Z</dc:date>
    <meta:print-date>2019-03-19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