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2465in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1.0125in"/>
    </style:style>
    <style:style style:name="TableColumn8" style:family="table-column">
      <style:table-column-properties style:column-width="1.7437in"/>
    </style:style>
    <style:style style:name="Table1" style:family="table" style:master-page-name="MP0">
      <style:table-properties style:width="7.1868in" fo:margin-left="-0.6145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5" style:family="table-row">
      <style:table-row-properties/>
    </style:style>
    <style:style style:name="TableCell16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" style:family="table-row">
      <style:table-row-properties/>
    </style:style>
    <style:style style:name="TableCell9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6152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07" style:family="table-row">
      <style:table-row-properties style:min-row-height="0.0944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6611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fo:padding-top="0in" fo:padding-left="0.075in" fo:padding-bottom="0in" fo:padding-right="0.075in"/>
    </style:style>
    <style:style style:name="P114" style:parent-style-name="清單段落" style:list-style-name="LFO4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4" style:family="paragraph">
      <style:paragraph-properties fo:line-height="0.2777in" fo:margin-left="0.2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8" style:family="table-row">
      <style:table-row-properties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1645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6562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6625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fo:padding-top="0in" fo:padding-left="0.075in" fo:padding-bottom="0in" fo:padding-right="0.075in"/>
    </style:style>
    <style:style style:name="P142" style:parent-style-name="清單段落" style:list-style-name="LFO6" style:family="paragraph">
      <style:paragraph-properties fo:line-height="0.2777in" fo:margin-left="0.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6" style:parent-style-name="清單段落" style:list-style-name="LFO6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1958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2597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2597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2597in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4.5118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708in"/>
    </style:style>
    <style:style style:name="TableCell17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7923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198" style:parent-style-name="清單段落" style:list-style-name="LFO3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LFO3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清單段落" style:list-style-name="LFO3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清單段落" style:list-style-name="LFO3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1805in"/>
    </style:style>
    <style:style style:name="TableCell206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fo:padding-top="0in" fo:padding-left="0.075in" fo:padding-bottom="0in" fo:padding-right="0.075in"/>
    </style:style>
    <style:style style:name="P207" style:parent-style-name="清單段落" style:family="paragraph">
      <style:paragraph-properties fo:line-height="150%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清單段落" style:family="paragraph">
      <style:paragraph-properties fo:line-height="150%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清單段落" style:family="paragraph">
      <style:paragraph-properties fo:text-align="start" fo:line-height="150%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frame draw:z-index="251658240" draw:id="id0" draw:style-name="a0" draw:name="文字方塊 1" text:anchor-type="paragraph" svg:x="6.28958in" svg:y="-0.29375in" svg:width="0.97708in" svg:height="0.35in" style:rel-width="scale" style:rel-height="scale"><draw:text-box><text:p text:style-name="P13">106.11.24版</text:p></draw:text-box><svg:title/><svg:desc/></draw:frame></text:span><text:span text:style-name="T14">臺中市政府建造執照及雜項執照地基調查簽證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 table:number-rows-spanned="2">
            <text:p text:style-name="P17">起造人</text:p>
          </table:table-cell>
          <table:covered-table-cell/>
          <table:table-cell table:style-name="TableCell18" table:number-columns-spanned="5">
            <text:p text:style-name="P19">姓名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table-cell table:style-name="TableCell22" table:number-columns-spanned="5">
            <text:p text:style-name="P23">地址：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建築</text:p>
            <text:p text:style-name="P27">位置</text:p>
          </table:table-cell>
          <table:covered-table-cell/>
          <table:table-cell table:style-name="TableCell28" table:number-columns-spanned="5">
            <text:p text:style-name="P29"><text:span text:style-name="T30"><text:s text:c="3"/></text:span><text:span text:style-name="T31"><text:s text:c="3"/></text:span><text:span text:style-name="T32"><text:s text:c="3"/></text:span><text:span text:style-name="T33">區</text:span><text:span text:style-name="T34"><text:s text:c="7"/></text:span><text:span text:style-name="T35"><text:s text:c="3"/></text:span><text:span text:style-name="T36"><text:s text:c="3"/></text:span><text:span text:style-name="T37">段</text:span><text:span text:style-name="T38"><text:s text:c="4"/></text:span><text:span text:style-name="T39"><text:s text:c="3"/></text:span><text:span text:style-name="T40"><text:s text:c="6"/></text:span><text:span text:style-name="T41">小段</text:span></text:p>
            <text:p text:style-name="P42"><text:span text:style-name="T43"><text:s text:c="3"/></text:span><text:span text:style-name="T44"><text:s text:c="5"/></text:span><text:span text:style-name="T45"><text:s/></text:span><text:span text:style-name="T46">地號等</text:span><text:span text:style-name="T47"><text:s text:c="3"/></text:span><text:span text:style-name="T48"><text:s text:c="2"/></text:span><text:span text:style-name="T49"><text:s text:c="4"/></text:span><text:span text:style-name="T50">筆土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基地</text:p>
            <text:p text:style-name="P54">面積</text:p>
          </table:table-cell>
          <table:covered-table-cell/>
          <table:table-cell table:style-name="TableCell55">
            <text:p text:style-name="P56">平方公尺</text:p>
          </table:table-cell>
          <table:table-cell table:style-name="TableCell57">
            <text:p text:style-name="P58">使用</text:p>
            <text:p text:style-name="P59">分區</text:p>
          </table:table-cell>
          <table:table-cell table:style-name="TableCell60">
            <text:p text:style-name="P61"/>
          </table:table-cell>
          <table:table-cell table:style-name="TableCell62">
            <text:p text:style-name="P63">建築物</text:p>
            <text:p text:style-name="P64">使用類組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建築</text:p>
            <text:p text:style-name="P70">規模</text:p>
          </table:table-cell>
          <table:covered-table-cell/>
          <table:table-cell table:style-name="TableCell71" table:number-columns-spanned="3">
            <text:p text:style-name="P72"><text:span text:style-name="T73">地上</text:span><text:span text:style-name="T74"><text:s text:c="7"/></text:span><text:span text:style-name="T75">層、地下</text:span><text:span text:style-name="T76"><text:s text:c="8"/></text:span><text:span text:style-name="T77">層</text:span></text:p>
            <text:p text:style-name="P78"><text:span text:style-name="T79"><text:s text:c="4"/></text:span><text:span text:style-name="T80"><text:s text:c="7"/></text:span><text:span text:style-name="T81">幢 <text:s text:c="5"/></text:span><text:span text:style-name="T82"><text:s text:c="8"/></text:span><text:span text:style-name="T83">棟</text:span><text:span text:style-name="T84"><text:s text:c="6"/></text:span><text:span text:style-name="T85">戶</text:span>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雜項工作物</text:span><text:span text:style-name="T89"><text:s text:c="10"/></text:span><text:span text:style-name="T90"><text:s text:c="7"/></text:span></text:p>
            <text:p text:style-name="P91"><text:s text:c="27"/></text:p>
          </table:table-cell>
          <table:covered-table-cell/>
        </table:table-row>
        <table:table-row table:style-name="TableRow92">
          <table:table-cell table:style-name="TableCell93" table:number-columns-spanned="7">
            <text:p text:style-name="P94">地基調查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16">
            <text:p text:style-name="P97">紀實</text:p>
          </table:table-cell>
          <table:table-cell table:style-name="TableCell98" table:number-columns-spanned="6">
            <text:p text:style-name="P99">■調查方法及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6">
            <text:p text:style-name="P103"><text:span text:style-name="T104">本工程屬</text:span><text:span text:style-name="T105">4樓以下、非公眾使用建築物且基礎深度在5公尺以內、建築面積未超過600平方公尺，依據建築技術規則建築構造編第64條規定採用</text:span><text:span text:style-name="T106">資料蒐集及現地踏勘方式進行地基調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6">
            <text:p text:style-name="P110">■引用之既有文獻及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6">
            <text:list text:style-name="LFO4" text:continue-numbering="true">
              <text:list-item>
                <text:p text:style-name="P114">經濟部中央地質調查所地質資料整合查詢網站。</text:p>
              </text:list-item>
              <text:list-item>
                <text:p text:style-name="P115"><text:span text:style-name="T116">其他：</text:span><text:span text:style-name="T117"><text:s text:c="5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6">
            <text:p text:style-name="P121">■調查目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6">
            <text:p text:style-name="P125">地基調查之目的，旨在取得與建築物基礎設計、施工以及使用期間相關之資料，包括地層構造、強度性質及鄰近地形、地物、地震、水文狀況與周圍環境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6">
            <text:p text:style-name="P129">■工作範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6">
            <text:p text:style-name="P133">1.基地地質、地形、地勢調查。2.表土下土壤組成概況說明。</text:p>
            <text:p text:style-name="P134">3.地下水及周邊水文概述。4.其他補充調查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6">
            <text:p text:style-name="P138">■基地環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6">
            <text:list text:style-name="LFO6" text:continue-numbering="true">
              <text:list-item>
                <text:p text:style-name="P142"><text:span text:style-name="T143">本基地</text:span><text:span text:style-name="T144">內</text:span><text:span text:style-name="T145">建築物之現況、基礎、地下構造物或設施之位置及構造型式。</text:span></text:p>
              </text:list-item>
              <text:list-item>
                <text:p text:style-name="P146">基地整體地形、地勢情形說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6">
            <text:p text:style-name="P150">■地下水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6">
            <text:p text:style-name="P154">地下水位約為何？周邊是否有溝渠河流分佈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6">
            <text:p text:style-name="P158">■地層綜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6">
            <text:p text:style-name="P162">本基地地質年代、地層名稱、地質組成、距離活動斷層帶距離、岩層走向及傾斜位態、是否為開挖回填區、表土下土壤組成概況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6">
            <text:p text:style-name="P166">■調查過程相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6">
            <text:p text:style-name="P170">請於照片內註明基地地號及現地踏勘之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分析</text:p>
          </table:table-cell>
          <table:table-cell table:style-name="TableCell174" table:number-columns-spanned="6">
            <text:p text:style-name="P175">■建議之基礎型式及設計準則，至少應包括基礎深度、支承力及對鄰地與建築物之影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6">
            <text:p text:style-name="P179"><text:span text:style-name="T180">依據上述調查結果，本案建築物採用</text:span><text:span text:style-name="T181"><text:s text:c="10"/></text:span><text:span text:style-name="T182">基礎形式，基礎深度為</text:span><text:span text:style-name="T183">地表下</text:span></text:p>
            <text:p text:style-name="P184"><text:span text:style-name="T185"><text:s text:c="10"/></text:span><text:span text:style-name="T186">公尺，設計之</text:span><text:span text:style-name="T187">容許</text:span><text:span text:style-name="T188">支承</text:span><text:span text:style-name="T189">力</text:span><text:span text:style-name="T190">為</text:span><text:span text:style-name="T191"><text:s text:c="9"/></text:span><text:span text:style-name="T192">t/m2，對鄰地與建築物無安全影響之虞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>結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list text:style-name="LFO3" text:continue-numbering="true">
              <text:list-item>
                <text:p text:style-name="P198">本基地非位於具地質災害潛勢之敏感區範圍內。</text:p>
              </text:list-item>
              <text:list-item>
                <text:p text:style-name="P199">本基地非位於車籠埔斷層帶禁限建範圍內。</text:p>
              </text:list-item>
              <text:list-item>
                <text:p text:style-name="P200">依據建築技術規則建築構造編第64條規定，本基地之現況業經本人以資料蒐集及親至現地踏勘結果，確認地勢平坦地質狀況良好，尚符合本建築物結構設計設定之條件，建築物結構安全無虞。</text:p>
              </text:list-item>
              <text:list-item>
                <text:p text:style-name="P201">本案基礎施工期間，若實際地層狀況與原設計條件不一致或有基礎安全性不足之虞，應依實際情形辦理補充調查作業，並採取適當對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P204">建築師（技師）簽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7">
            <text:p text:style-name="P207">事務所名稱： <text:s text:c="25"/>建築師（技師）事務所</text:p>
            <text:p text:style-name="P208">建築師（技師）： <text:s text:c="29"/>（簽名及蓋章）</text:p>
            <text:p text:style-name="P209">中華民國 <text:s text:c="6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4923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</meta:initial-creator>
    <dc:creator>user</dc:creator>
    <meta:creation-date>2018-07-16T02:49:00Z</meta:creation-date>
    <dc:date>2018-07-16T02:49:00Z</dc:date>
    <meta:print-date>2018-07-16T02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1" meta:row-count="8" meta:non-whitespace-character-count="1066"/>
  </office:meta>
</office:document-meta>
</file>