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2916in" fo:margin-left="0.3402in" fo:text-indent="-0.3402in">
        <style:tab-stops/>
      </style:paragraph-properties>
      <style:text-properties style:font-size-complex="14pt"/>
    </style:style>
    <style:style style:name="TableColumn6" style:family="table-column">
      <style:table-column-properties style:column-width="1.75in"/>
    </style:style>
    <style:style style:name="TableColumn7" style:family="table-column">
      <style:table-column-properties style:column-width="1.75in"/>
    </style:style>
    <style:style style:name="TableColumn8" style:family="table-column">
      <style:table-column-properties style:column-width="1.625in"/>
    </style:style>
    <style:style style:name="TableColumn9" style:family="table-column">
      <style:table-column-properties style:column-width="1.3125in"/>
    </style:style>
    <style:style style:name="TableColumn10" style:family="table-column">
      <style:table-column-properties style:column-width="2.4805in"/>
    </style:style>
    <style:style style:name="Table5" style:family="table">
      <style:table-properties style:width="8.918in" fo:margin-left="1.1013in" table:align="left"/>
    </style:style>
    <style:style style:name="TableRow11" style:family="table-row">
      <style:table-row-properties style:min-row-height="0.3604in"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Row22" style:family="table-row">
      <style:table-row-properties style:min-row-height="0.4152in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916in"/>
    </style:style>
    <style:style style:name="T25" style:parent-style-name="預設段落字型" style:family="text">
      <style:text-properties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916in"/>
      <style:text-properties style:font-name="標楷體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916in"/>
    </style:style>
    <style:style style:name="T30" style:parent-style-name="預設段落字型" style:family="text">
      <style:text-properties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916in"/>
      <style:text-properties style:font-name="標楷體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916in"/>
      <style:text-properties style:font-name="標楷體" style:font-size-complex="14pt"/>
    </style:style>
    <style:style style:name="TableRow35" style:family="table-row">
      <style:table-row-properties style:min-row-height="0.4152in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916in"/>
    </style:style>
    <style:style style:name="T38" style:parent-style-name="預設段落字型" style:family="text">
      <style:text-properties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916in"/>
      <style:text-properties style:font-name="標楷體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2916in"/>
    </style:style>
    <style:style style:name="T43" style:parent-style-name="預設段落字型" style:family="text">
      <style:text-properties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916in"/>
      <style:text-properties style:font-name="標楷體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916in"/>
      <style:text-properties style:font-name="標楷體" style:font-size-complex="14pt"/>
    </style:style>
    <style:style style:name="TableRow48" style:family="table-row">
      <style:table-row-properties style:min-row-height="0.4159in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916in"/>
    </style:style>
    <style:style style:name="T51" style:parent-style-name="預設段落字型" style:family="text">
      <style:text-properties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2916in"/>
      <style:text-properties style:font-name="標楷體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2916in"/>
    </style:style>
    <style:style style:name="T56" style:parent-style-name="預設段落字型" style:family="text">
      <style:text-properties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916in"/>
      <style:text-properties style:font-name="標楷體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916in"/>
      <style:text-properties style:font-name="標楷體" style:font-size-complex="14pt"/>
    </style:style>
    <style:style style:name="P61" style:parent-style-name="內文" style:family="paragraph">
      <style:paragraph-properties fo:line-height="0.2916in" fo:margin-left="0.3402in" fo:text-indent="-0.3402in">
        <style:tab-stops/>
      </style:paragraph-properties>
      <style:text-properties style:font-size-complex="14pt"/>
    </style:style>
    <style:style style:name="P62" style:parent-style-name="內文" style:family="paragraph">
      <style:paragraph-properties fo:line-height="0.2916in" fo:margin-left="0.7291in" fo:text-indent="-0.3402in">
        <style:tab-stops/>
      </style:paragraph-properties>
    </style:style>
    <style:style style:name="T63" style:parent-style-name="預設段落字型" style:family="text">
      <style:text-properties style:font-size-complex="14pt"/>
    </style:style>
    <style:style style:name="T64" style:parent-style-name="預設段落字型" style:family="text">
      <style:text-properties style:font-size-complex="14pt"/>
    </style:style>
    <style:style style:name="T65" style:parent-style-name="預設段落字型" style:family="text">
      <style:text-properties style:font-size-complex="14pt"/>
    </style:style>
    <style:style style:name="P66" style:parent-style-name="內文" style:family="paragraph">
      <style:paragraph-properties fo:line-height="0.2916in" fo:margin-left="0.7291in" fo:text-indent="-0.3402in">
        <style:tab-stops/>
      </style:paragraph-properties>
    </style:style>
    <style:style style:name="T67" style:parent-style-name="預設段落字型" style:family="text">
      <style:text-properties style:font-size-complex="14pt"/>
    </style:style>
    <style:style style:name="T68" style:parent-style-name="預設段落字型" style:family="text">
      <style:text-properties style:font-size-complex="14pt"/>
    </style:style>
    <style:style style:name="T69" style:parent-style-name="預設段落字型" style:family="text">
      <style:text-properties style:font-size-complex="14pt"/>
    </style:style>
    <style:style style:name="P70" style:parent-style-name="內文" style:family="paragraph">
      <style:paragraph-properties fo:line-height="0.2916in" fo:margin-left="0.7291in" fo:text-indent="-0.3402in">
        <style:tab-stops/>
      </style:paragraph-properties>
    </style:style>
    <style:style style:name="T71" style:parent-style-name="預設段落字型" style:family="text">
      <style:text-properties style:font-size-complex="14pt"/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font-size-complex="14pt"/>
    </style:style>
    <style:style style:name="P74" style:parent-style-name="內文" style:family="paragraph">
      <style:paragraph-properties fo:margin-bottom="0.125in" fo:line-height="0.2916in"/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size-complex="14pt"/>
    </style:style>
    <style:style style:name="T78" style:parent-style-name="預設段落字型" style:family="text">
      <style:text-properties style:font-size-complex="14pt"/>
    </style:style>
    <style:style style:name="T79" style:parent-style-name="預設段落字型" style:family="text">
      <style:text-properties style:font-size-complex="14pt"/>
    </style:style>
    <style:style style:name="T80" style:parent-style-name="預設段落字型" style:family="text">
      <style:text-properties fo:font-weight="bold" style:font-weight-asian="bold" style:font-size-complex="14pt"/>
    </style:style>
    <style:style style:name="T81" style:parent-style-name="預設段落字型" style:family="text">
      <style:text-properties style:font-size-complex="14pt"/>
    </style:style>
    <style:style style:name="TableColumn83" style:family="table-column">
      <style:table-column-properties style:column-width="1.375in" style:use-optimal-column-width="false"/>
    </style:style>
    <style:style style:name="TableColumn84" style:family="table-column">
      <style:table-column-properties style:column-width="3in" style:use-optimal-column-width="false"/>
    </style:style>
    <style:style style:name="TableColumn85" style:family="table-column">
      <style:table-column-properties style:column-width="2.875in" style:use-optimal-column-width="false"/>
    </style:style>
    <style:style style:name="TableColumn86" style:family="table-column">
      <style:table-column-properties style:column-width="2.875in" style:use-optimal-column-width="false"/>
    </style:style>
    <style:style style:name="Table82" style:family="table">
      <style:table-properties style:width="10.125in" fo:margin-left="0.0194in" table:align="left"/>
    </style:style>
    <style:style style:name="TableRow87" style:family="table-row">
      <style:table-row-properties style:min-row-height="0.4013in"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916in"/>
      <style:text-properties style:font-name="標楷體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916in"/>
      <style:text-properties style:font-name="標楷體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916in"/>
      <style:text-properties style:font-name="標楷體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916in"/>
      <style:text-properties style:font-name="標楷體" style:font-size-complex="14pt"/>
    </style:style>
    <style:style style:name="TableRow96" style:family="table-row">
      <style:table-row-properties style:min-row-height="0.3611in" style:use-optimal-row-height="false" fo:keep-together="alway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916in"/>
      <style:text-properties style:font-name="標楷體" fo:font-weight="bold" style:font-weight-asian="bold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916in"/>
      <style:text-properties style:font-name="標楷體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916in"/>
      <style:text-properties style:font-name="標楷體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916in"/>
      <style:text-properties style:font-name="標楷體" style:font-size-complex="14pt"/>
    </style:style>
    <style:style style:name="TableRow105" style:family="table-row">
      <style:table-row-properties style:min-row-height="0.3611in" style:use-optimal-row-height="false"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916in" fo:margin-left="0.4083in" fo:text-indent="-0.4083in">
        <style:tab-stops/>
      </style:paragraph-properties>
      <style:text-properties style:font-name="標楷體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1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1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1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1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1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1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2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2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2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123" style:family="table-row">
      <style:table-row-properties style:min-row-height="0.3611in" style:use-optimal-row-height="false"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916in" fo:margin-left="0.4083in" fo:text-indent="-0.4083in">
        <style:tab-stops/>
      </style:paragraph-properties>
      <style:text-properties style:font-name="標楷體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2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2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3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3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3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3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3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3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4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141" style:family="table-row">
      <style:table-row-properties style:min-row-height="0.3611in"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916in"/>
      <style:text-properties style:font-name="標楷體" fo:font-weight="bold" style:font-weight-asian="bold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916in"/>
      <style:text-properties style:font-name="標楷體" style:font-size-complex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916in"/>
      <style:text-properties style:font-name="標楷體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916in"/>
      <style:text-properties style:font-name="標楷體" style:font-size-complex="14pt"/>
    </style:style>
    <style:style style:name="TableRow150" style:family="table-row">
      <style:table-row-properties style:min-row-height="0.3611in" style:use-optimal-row-height="false" fo:keep-together="always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916in"/>
      <style:text-properties style:font-name="標楷體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5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5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5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6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6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6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6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6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6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168" style:family="table-row">
      <style:table-row-properties style:min-row-height="0.3611in" style:use-optimal-row-height="false" fo:keep-together="always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916in" fo:margin-left="0.4083in" fo:text-indent="-0.4083in">
        <style:tab-stops/>
      </style:paragraph-properties>
      <style:text-properties style:font-name="標楷體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7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7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7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7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7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8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8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8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8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186" style:family="table-row">
      <style:table-row-properties style:min-row-height="0.3611in" style:use-optimal-row-height="false" fo:keep-together="always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916in" fo:margin-left="0.409in" fo:text-indent="-0.409in">
        <style:tab-stops/>
      </style:paragraph-properties>
      <style:text-properties style:font-name="標楷體" fo:font-weight="bold" style:font-weight-asian="bold" style:font-size-complex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195" style:family="table-row">
      <style:table-row-properties style:min-row-height="0.3611in" style:use-optimal-row-height="false" fo:keep-together="always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2916in" fo:margin-left="0.4083in" fo:text-indent="-0.4083in">
        <style:tab-stops/>
      </style:paragraph-properties>
      <style:text-properties style:font-name="標楷體"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1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1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1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13" style:family="table-row">
      <style:table-row-properties style:min-row-height="0.3611in" style:use-optimal-row-height="false" fo:keep-together="always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2916in" fo:margin-left="0.4083in" fo:text-indent="-0.4083in">
        <style:tab-stops/>
      </style:paragraph-properties>
      <style:text-properties style:font-name="標楷體" style:font-size-complex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1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1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3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31" style:family="table-row">
      <style:table-row-properties style:min-row-height="0.3611in" style:use-optimal-row-height="false" fo:keep-together="always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2916in" fo:margin-left="0.409in" fo:text-indent="-0.409in">
        <style:tab-stops/>
      </style:paragraph-properties>
      <style:text-properties style:font-name="標楷體" fo:font-weight="bold" style:font-weight-asian="bold" style:font-size-complex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40" style:family="table-row">
      <style:table-row-properties style:min-row-height="0.3611in" style:use-optimal-row-height="false" fo:keep-together="always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916in" fo:margin-left="0.4083in" fo:text-indent="-0.4083in">
        <style:tab-stops/>
      </style:paragraph-properties>
      <style:text-properties style:font-name="標楷體" style:font-size-complex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4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4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4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5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5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5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5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5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5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58" style:family="table-row">
      <style:table-row-properties style:min-row-height="0.3611in" style:use-optimal-row-height="false" fo:keep-together="always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916in" fo:margin-left="0.4083in" fo:text-indent="-0.4083in">
        <style:tab-stops/>
      </style:paragraph-properties>
      <style:text-properties style:font-name="標楷體" style:font-size-complex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6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6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6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6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6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7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7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7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7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76" style:family="table-row">
      <style:table-row-properties style:min-row-height="0.3611in" style:use-optimal-row-height="false" fo:keep-together="always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2916in" fo:margin-left="0.409in" fo:text-indent="-0.409in">
        <style:tab-stops/>
      </style:paragraph-properties>
      <style:text-properties style:font-name="標楷體" fo:font-weight="bold" style:font-weight-asian="bold" style:font-size-complex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85" style:family="table-row">
      <style:table-row-properties style:min-row-height="0.3611in" style:use-optimal-row-height="false" fo:keep-together="always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2916in" fo:margin-left="0.4083in" fo:text-indent="-0.4083in">
        <style:tab-stops/>
      </style:paragraph-properties>
      <style:text-properties style:font-name="標楷體" style:font-size-complex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9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9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9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9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9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9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0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0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0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303" style:family="table-row">
      <style:table-row-properties style:min-row-height="0.3611in" style:use-optimal-row-height="false" fo:keep-together="always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2916in" fo:margin-left="0.4083in" fo:text-indent="-0.4083in">
        <style:tab-stops/>
      </style:paragraph-properties>
      <style:text-properties style:font-name="標楷體" style:font-size-complex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0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0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2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21" style:parent-style-name="內文" style:family="paragraph">
      <style:paragraph-properties fo:line-height="0.2916in"/>
    </style:style>
  </office:automatic-styles>
  <office:body>
    <office:text text:use-soft-page-breaks="true">
      <text:p text:style-name="P1">　　　　　　　　　　　　（機關名稱）</text:p>
      <text:p text:style-name="P3">「○○」採購案工作小組初審意見</text:p>
      <text:p text:style-name="P4">一、工作小組成員：　　　　　　　　　　　　　　　　　　　　　　　　　　　　　　　　日期：<text:s text:c="3"/>年<text:s text:c="3"/>月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>職稱</text:p>
          </table:table-cell>
          <table:table-cell table:style-name="TableCell16">
            <text:p text:style-name="P17">專長</text:p>
          </table:table-cell>
          <table:table-cell table:style-name="TableCell18">
            <text:p text:style-name="P19">簽名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<text:span text:style-name="T25">○○○</text:span></text:p>
          </table:table-cell>
          <table:table-cell table:style-name="TableCell26">
            <text:p text:style-name="P27">本機關○○○科長</text:p>
          </table:table-cell>
          <table:table-cell table:style-name="TableCell28">
            <text:p text:style-name="P29"><text:span text:style-name="T30">○○○○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具有採購專業人員資格</text:p>
          </table:table-cell>
        </table:table-row>
        <table:table-row table:style-name="TableRow35">
          <table:table-cell table:style-name="TableCell36">
            <text:p text:style-name="P37"><text:span text:style-name="T38">○○○</text:span></text:p>
          </table:table-cell>
          <table:table-cell table:style-name="TableCell39">
            <text:p text:style-name="P40">本機關○○○技士</text:p>
          </table:table-cell>
          <table:table-cell table:style-name="TableCell41">
            <text:p text:style-name="P42"><text:span text:style-name="T43">○○○○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○○○</text:span></text:p>
          </table:table-cell>
          <table:table-cell table:style-name="TableCell52">
            <text:p text:style-name="P53">本機關○○○科員</text:p>
          </table:table-cell>
          <table:table-cell table:style-name="TableCell54">
            <text:p text:style-name="P55"><text:span text:style-name="T56">○○○○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>二、受評廠商於各評審項目所報內容是否符合招標文件規定：</text:p>
      <text:p text:style-name="P62"><text:span text:style-name="T63">1.</text:span><text:s/><text:span text:style-name="T64">○○公司</text:span><text:span text:style-name="T65">：</text:span></text:p>
      <text:p text:style-name="P66"><text:span text:style-name="T67">2.</text:span><text:s/><text:span text:style-name="T68">○○公司</text:span><text:span text:style-name="T69">：</text:span></text:p>
      <text:p text:style-name="P70"><text:span text:style-name="T71">3.</text:span><text:s/><text:span text:style-name="T72">○○公司</text:span><text:span text:style-name="T73">：</text:span></text:p>
      <text:p text:style-name="P74"><text:span text:style-name="T75">三</text:span><text:span text:style-name="T76">、</text:span><text:span text:style-name="T77">受評廠商於各</text:span><text:span text:style-name="T78">評審</text:span><text:span text:style-name="T79">項目之</text:span><text:span text:style-name="T80">差異性</text:span><text:span text:style-name="T81">：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評審項目</text:p>
          </table:table-cell>
          <table:table-cell table:style-name="TableCell90">
            <text:p text:style-name="P91">○○公司</text:p>
          </table:table-cell>
          <table:table-cell table:style-name="TableCell92">
            <text:p text:style-name="P93">○○公司</text:p>
          </table:table-cell>
          <table:table-cell table:style-name="TableCell94">
            <text:p text:style-name="P95">○○公司</text:p>
          </table:table-cell>
        </table:table-row>
        <table:table-row table:style-name="TableRow96">
          <table:table-cell table:style-name="TableCell97">
            <text:p text:style-name="P98">評審項目A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　評審子項A-1</text:p>
          </table:table-cell>
          <table:table-cell table:style-name="TableCell108">
            <text:p text:style-name="P109">1.投標文件內容摘要及差異分析：</text:p>
            <text:p text:style-name="P110">2.優點：</text:p>
            <text:p text:style-name="P111">3.缺點：</text:p>
            <text:p text:style-name="P112">4.建議洽廠商說明事項：</text:p>
          </table:table-cell>
          <table:table-cell table:style-name="TableCell113">
            <text:p text:style-name="P114">1.投標文件內容摘要及差異分析：</text:p>
            <text:p text:style-name="P115">2.優點：</text:p>
            <text:p text:style-name="P116">3.缺點：</text:p>
            <text:p text:style-name="P117">4.建議洽廠商說明事項：</text:p>
          </table:table-cell>
          <table:table-cell table:style-name="TableCell118">
            <text:p text:style-name="P119">1.投標文件內容摘要及差異分析：</text:p>
            <text:p text:style-name="P120">2.優點：</text:p>
            <text:p text:style-name="P121">3.缺點：</text:p>
            <text:p text:style-name="P122">4.建議洽廠商說明事項：</text:p>
          </table:table-cell>
        </table:table-row>
        <text:soft-page-break/>
        <table:table-row table:style-name="TableRow123">
          <table:table-cell table:style-name="TableCell124">
            <text:p text:style-name="P125">　評審子項A-2</text:p>
          </table:table-cell>
          <table:table-cell table:style-name="TableCell126">
            <text:p text:style-name="P127">1.投標文件內容摘要及差異分析：</text:p>
            <text:p text:style-name="P128">2.優點：</text:p>
            <text:p text:style-name="P129">3.缺點：</text:p>
            <text:p text:style-name="P130">4.建議洽廠商說明事項：</text:p>
          </table:table-cell>
          <table:table-cell table:style-name="TableCell131">
            <text:p text:style-name="P132">1.投標文件內容摘要及差異分析：</text:p>
            <text:p text:style-name="P133">2.優點：</text:p>
            <text:p text:style-name="P134">3.缺點：</text:p>
            <text:p text:style-name="P135">4.建議洽廠商說明事項：</text:p>
          </table:table-cell>
          <table:table-cell table:style-name="TableCell136">
            <text:p text:style-name="P137">1.投標文件內容摘要及差異分析：</text:p>
            <text:p text:style-name="P138">2.優點：</text:p>
            <text:p text:style-name="P139">3.缺點：</text:p>
            <text:p text:style-name="P140">4.建議洽廠商說明事項：</text:p>
          </table:table-cell>
        </table:table-row>
        <table:table-row table:style-name="TableRow141">
          <table:table-cell table:style-name="TableCell142">
            <text:p text:style-name="P143">評審項目B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　評審子項B-1</text:p>
          </table:table-cell>
          <table:table-cell table:style-name="TableCell153">
            <text:p text:style-name="P154">1.投標文件內容摘要及差異分析：</text:p>
            <text:p text:style-name="P155">2.優點：</text:p>
            <text:p text:style-name="P156">3.缺點：</text:p>
            <text:p text:style-name="P157">4.建議洽廠商說明事項：</text:p>
          </table:table-cell>
          <table:table-cell table:style-name="TableCell158">
            <text:p text:style-name="P159">1.投標文件內容摘要及差異分析：</text:p>
            <text:p text:style-name="P160">2.優點：</text:p>
            <text:p text:style-name="P161">3.缺點：</text:p>
            <text:p text:style-name="P162">4.建議洽廠商說明事項：</text:p>
          </table:table-cell>
          <table:table-cell table:style-name="TableCell163">
            <text:p text:style-name="P164">1.投標文件內容摘要及差異分析：</text:p>
            <text:p text:style-name="P165">2.優點：</text:p>
            <text:p text:style-name="P166">3.缺點：</text:p>
            <text:p text:style-name="P167">4.建議洽廠商說明事項：</text:p>
          </table:table-cell>
        </table:table-row>
        <table:table-row table:style-name="TableRow168">
          <table:table-cell table:style-name="TableCell169">
            <text:p text:style-name="P170">　評審子項B-2</text:p>
          </table:table-cell>
          <table:table-cell table:style-name="TableCell171">
            <text:p text:style-name="P172">1.投標文件內容摘要及差異分析：</text:p>
            <text:p text:style-name="P173">2.優點：</text:p>
            <text:p text:style-name="P174">3.缺點：</text:p>
            <text:p text:style-name="P175">4.建議洽廠商說明事項：</text:p>
          </table:table-cell>
          <table:table-cell table:style-name="TableCell176">
            <text:p text:style-name="P177">1.投標文件內容摘要及差異分析：</text:p>
            <text:p text:style-name="P178">2.優點：</text:p>
            <text:p text:style-name="P179">3.缺點：</text:p>
            <text:p text:style-name="P180">4.建議洽廠商說明事項：</text:p>
          </table:table-cell>
          <table:table-cell table:style-name="TableCell181">
            <text:p text:style-name="P182">1.投標文件內容摘要及差異分析：</text:p>
            <text:p text:style-name="P183">2.優點：</text:p>
            <text:p text:style-name="P184">3.缺點：</text:p>
            <text:p text:style-name="P185">4.建議洽廠商說明事項：</text:p>
          </table:table-cell>
        </table:table-row>
        <table:table-row table:style-name="TableRow186">
          <table:table-cell table:style-name="TableCell187">
            <text:p text:style-name="P188">評審項目C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　評審子項C-1</text:p>
          </table:table-cell>
          <table:table-cell table:style-name="TableCell198">
            <text:p text:style-name="P199">1.投標文件內容摘要及差異分析：</text:p>
            <text:p text:style-name="P200">2.優點：</text:p>
            <text:p text:style-name="P201">3.缺點：</text:p>
            <text:p text:style-name="P202">4.建議洽廠商說明事項：</text:p>
          </table:table-cell>
          <table:table-cell table:style-name="TableCell203">
            <text:p text:style-name="P204">1.投標文件內容摘要及差異分析：</text:p>
            <text:p text:style-name="P205">2.優點：</text:p>
            <text:p text:style-name="P206">3.缺點：</text:p>
            <text:p text:style-name="P207">4.建議洽廠商說明事項：</text:p>
          </table:table-cell>
          <table:table-cell table:style-name="TableCell208">
            <text:p text:style-name="P209">1.投標文件內容摘要及差異分析：</text:p>
            <text:p text:style-name="P210">2.優點：</text:p>
            <text:p text:style-name="P211">3.缺點：</text:p>
            <text:p text:style-name="P212">4.建議洽廠商說明事項：</text:p>
          </table:table-cell>
        </table:table-row>
        <table:table-row table:style-name="TableRow213">
          <table:table-cell table:style-name="TableCell214">
            <text:p text:style-name="P215">　評審子項C-2</text:p>
          </table:table-cell>
          <table:table-cell table:style-name="TableCell216">
            <text:p text:style-name="P217">1.投標文件內容摘要及差異分析：</text:p>
            <text:p text:style-name="P218">2.優點：</text:p>
            <text:p text:style-name="P219">3.缺點：</text:p>
            <text:p text:style-name="P220">4.建議洽廠商說明事項：</text:p>
          </table:table-cell>
          <table:table-cell table:style-name="TableCell221">
            <text:p text:style-name="P222">1.投標文件內容摘要及差異分析：</text:p>
            <text:p text:style-name="P223">2.優點：</text:p>
            <text:p text:style-name="P224">3.缺點：</text:p>
            <text:p text:style-name="P225">4.建議洽廠商說明事項：</text:p>
          </table:table-cell>
          <table:table-cell table:style-name="TableCell226">
            <text:p text:style-name="P227">1.投標文件內容摘要及差異分析：</text:p>
            <text:p text:style-name="P228">2.優點：</text:p>
            <text:p text:style-name="P229">3.缺點：</text:p>
            <text:p text:style-name="P230">4.建議洽廠商說明事項：</text:p>
          </table:table-cell>
        </table:table-row>
        <text:soft-page-break/>
        <table:table-row table:style-name="TableRow231">
          <table:table-cell table:style-name="TableCell232">
            <text:p text:style-name="P233">評審項目D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　評審子項D-1</text:p>
          </table:table-cell>
          <table:table-cell table:style-name="TableCell243">
            <text:p text:style-name="P244">1.投標文件內容摘要及差異分析：</text:p>
            <text:p text:style-name="P245">2.優點：</text:p>
            <text:p text:style-name="P246">3.缺點：</text:p>
            <text:p text:style-name="P247">4.建議洽廠商說明事項：</text:p>
          </table:table-cell>
          <table:table-cell table:style-name="TableCell248">
            <text:p text:style-name="P249">1.投標文件內容摘要及差異分析：</text:p>
            <text:p text:style-name="P250">2.優點：</text:p>
            <text:p text:style-name="P251">3.缺點：</text:p>
            <text:p text:style-name="P252">4.建議洽廠商說明事項：</text:p>
          </table:table-cell>
          <table:table-cell table:style-name="TableCell253">
            <text:p text:style-name="P254">1.投標文件內容摘要及差異分析：</text:p>
            <text:p text:style-name="P255">2.優點：</text:p>
            <text:p text:style-name="P256">3.缺點：</text:p>
            <text:p text:style-name="P257">4.建議洽廠商說明事項：</text:p>
          </table:table-cell>
        </table:table-row>
        <table:table-row table:style-name="TableRow258">
          <table:table-cell table:style-name="TableCell259">
            <text:p text:style-name="P260">　評審子項D-2</text:p>
          </table:table-cell>
          <table:table-cell table:style-name="TableCell261">
            <text:p text:style-name="P262">1.投標文件內容摘要及差異分析：</text:p>
            <text:p text:style-name="P263">2.優點：</text:p>
            <text:p text:style-name="P264">3.缺點：</text:p>
            <text:p text:style-name="P265">4.建議洽廠商說明事項：</text:p>
          </table:table-cell>
          <table:table-cell table:style-name="TableCell266">
            <text:p text:style-name="P267">1.投標文件內容摘要及差異分析：</text:p>
            <text:p text:style-name="P268">2.優點：</text:p>
            <text:p text:style-name="P269">3.缺點：</text:p>
            <text:p text:style-name="P270">4.建議洽廠商說明事項：</text:p>
          </table:table-cell>
          <table:table-cell table:style-name="TableCell271">
            <text:p text:style-name="P272">1.投標文件內容摘要及差異分析：</text:p>
            <text:p text:style-name="P273">2.優點：</text:p>
            <text:p text:style-name="P274">3.缺點：</text:p>
            <text:p text:style-name="P275">4.建議洽廠商說明事項：</text:p>
          </table:table-cell>
        </table:table-row>
        <table:table-row table:style-name="TableRow276">
          <table:table-cell table:style-name="TableCell277">
            <text:p text:style-name="P278">評審項目E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　評審子項E-1</text:p>
          </table:table-cell>
          <table:table-cell table:style-name="TableCell288">
            <text:p text:style-name="P289">1.投標文件內容摘要及差異分析：</text:p>
            <text:p text:style-name="P290">2.優點：</text:p>
            <text:p text:style-name="P291">3.缺點：</text:p>
            <text:p text:style-name="P292">4.建議洽廠商說明事項：</text:p>
          </table:table-cell>
          <table:table-cell table:style-name="TableCell293">
            <text:p text:style-name="P294">1.投標文件內容摘要及差異分析：</text:p>
            <text:p text:style-name="P295">2.優點：</text:p>
            <text:p text:style-name="P296">3.缺點：</text:p>
            <text:p text:style-name="P297">4.建議洽廠商說明事項：</text:p>
          </table:table-cell>
          <table:table-cell table:style-name="TableCell298">
            <text:p text:style-name="P299">1.投標文件內容摘要及差異分析：</text:p>
            <text:p text:style-name="P300">2.優點：</text:p>
            <text:p text:style-name="P301">3.缺點：</text:p>
            <text:p text:style-name="P302">4.建議洽廠商說明事項：</text:p>
          </table:table-cell>
        </table:table-row>
        <table:table-row table:style-name="TableRow303">
          <table:table-cell table:style-name="TableCell304">
            <text:p text:style-name="P305">　評審子項E-2</text:p>
          </table:table-cell>
          <table:table-cell table:style-name="TableCell306">
            <text:p text:style-name="P307">1.投標文件內容摘要及差異分析：</text:p>
            <text:p text:style-name="P308">2.優點：</text:p>
            <text:p text:style-name="P309">3.缺點：</text:p>
            <text:p text:style-name="P310">4.建議洽廠商說明事項：</text:p>
          </table:table-cell>
          <table:table-cell table:style-name="TableCell311">
            <text:p text:style-name="P312">1.投標文件內容摘要及差異分析：</text:p>
            <text:p text:style-name="P313">2.優點：</text:p>
            <text:p text:style-name="P314">3.缺點：</text:p>
            <text:p text:style-name="P315">4.建議洽廠商說明事項：</text:p>
          </table:table-cell>
          <table:table-cell table:style-name="TableCell316">
            <text:p text:style-name="P317">1.投標文件內容摘要及差異分析：</text:p>
            <text:p text:style-name="P318">2.優點：</text:p>
            <text:p text:style-name="P319">3.缺點：</text:p>
            <text:p text:style-name="P320">4.建議洽廠商說明事項：</text:p>
          </table:table-cell>
        </table:table-row>
      </table:table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875in" fo:margin-bottom="0.3687in" fo:margin-right="0.818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255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評審項目  </dc:title>
    <dc:description/>
    <dc:subject/>
    <meta:initial-creator>USER</meta:initial-creator>
    <dc:creator>Administrator</dc:creator>
    <meta:creation-date>2018-04-20T08:14:00Z</meta:creation-date>
    <dc:date>2018-04-20T08:14:00Z</dc:date>
    <meta:print-date>2010-01-29T09:5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1" meta:character-count="1683" meta:row-count="11" meta:non-whitespace-character-count="1435"/>
  </office:meta>
</office:document-meta>
</file>