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1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3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6.7694in"/>
    </style:style>
    <style:style style:name="Table83" style:family="table">
      <style:table-properties style:width="6.7694in" fo:margin-left="0in" table:align="left"/>
    </style:style>
    <style:style style:name="TableRow85" style:family="table-row">
      <style:table-row-properties style:min-row-height="0.7416in" fo:keep-together="always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2" style:family="table-column">
      <style:table-column-properties style:column-width="1.8715in"/>
    </style:style>
    <style:style style:name="TableColumn93" style:family="table-column">
      <style:table-column-properties style:column-width="1.1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1.125in"/>
    </style:style>
    <style:style style:name="Table91" style:family="table">
      <style:table-properties style:width="6.3715in" fo:margin-left="0in" table:align="left"/>
    </style:style>
    <style:style style:name="TableRow97" style:family="table-row">
      <style:table-row-properties style:min-row-height="0.324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8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總<text:s text:c="4"/><text:s text:c="2"/>標<text:s/><text:s text:c="4"/><text:s/>單<text:s text:c="9"/>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工程專案管理（不含施工監造）建造費用百分比</text:span><text:span text:style-name="T7">法各級距費率上限</text:span><text:span text:style-name="T8">所計算出金額合計之</text:span><text:span text:style-name="T9">百分之</text:span><text:span text:style-name="T10"><text:s text:c="3"/></text:span><text:span text:style-name="T11"><text:s text:c="7"/></text:span><text:span text:style-name="T12"><text:s text:c="3"/></text:span><text:span text:style-name="T13"><text:s/></text:span><text:span text:style-name="T14">整。</text:span><text:span text:style-name="T15"><text:tab/></text:span></text:p>
      <text:p text:style-name="P16"><text:span text:style-name="T17"><text:s text:c="8"/></text:span><text:span text:style-name="T18">投標廠商名稱：</text:span><text:span text:style-name="T19"><text:s text:c="29"/></text:span><text:span text:style-name="T20"><text:s/></text:span><text:span text:style-name="T21">印</text:span><text:span text:style-name="T22"><text:s/></text:span></text:p>
      <text:p text:style-name="P23"><text:span text:style-name="T24"><text:s text:c="8"/></text:span><text:span text:style-name="T25">負責人姓名：</text:span><text:span text:style-name="T26"><text:s text:c="31"/></text:span><text:span text:style-name="T27"><text:s/></text:span><text:span text:style-name="T28">印</text:span><text:span text:style-name="T29"><text:s text:c="2"/></text:span></text:p>
      <text:p text:style-name="P30"/>
      <text:p text:style-name="P31"><text:s text:c="13"/>雙線以下部份，在未開標前請勿填寫<text:s text:c="44"/></text:p>
      <text:p text:style-name="P32">減價情形：(廠商投標時請勿填寫)</text:p>
      <text:p text:style-name="P33"><text:span text:style-name="T34">優先減</text:span><text:span text:style-name="T35">價</text:span><text:span text:style-name="T36">：</text:span><text:span text:style-name="T37">依</text:span><text:span text:style-name="T38">工程專案管理（不含施工監造）建造費用百分比</text:span><text:span text:style-name="T39">法各級距費率上限</text:span><text:span text:style-name="T40">所計算出金額合計之</text:span><text:span text:style-name="T41">百分之</text:span><text:span text:style-name="T42"><text:s text:c="7"/></text:span><text:span text:style-name="T43"><text:s text:c="6"/></text:span><text:span text:style-name="T44"><text:s/></text:span><text:span text:style-name="T45">整。</text:span></text:p>
      <text:p text:style-name="P46"/>
      <text:p text:style-name="P47"/>
      <text:p text:style-name="P48"><text:span text:style-name="T49">第一次減價：</text:span><text:span text:style-name="T50">依</text:span><text:span text:style-name="T51">工程專案管理（不含施工監造）建造費用百分比</text:span><text:span text:style-name="T52">法各級距費率上限</text:span><text:span text:style-name="T53">所計算出金額合計之</text:span><text:span text:style-name="T54">百分之</text:span><text:span text:style-name="T55"><text:s text:c="4"/></text:span><text:span text:style-name="T56"><text:s text:c="6"/></text:span><text:span text:style-name="T57"><text:s text:c="4"/></text:span><text:span text:style-name="T58">整。</text:span></text:p>
      <text:p text:style-name="P59"/>
      <text:p text:style-name="P60"/>
      <text:p text:style-name="P61"><text:span text:style-name="T62">第二次減價：依</text:span><text:span text:style-name="T63">工程專案管理（不含施工監造）建造費用百分比</text:span><text:span text:style-name="T64">法各級距費率上限</text:span><text:span text:style-name="T65">所計算出金額合計之</text:span><text:span text:style-name="T66">百分之</text:span><text:span text:style-name="T67"><text:s text:c="5"/></text:span><text:span text:style-name="T68"><text:s text:c="6"/></text:span><text:span text:style-name="T69"><text:s text:c="3"/></text:span><text:span text:style-name="T70">整。</text:span></text:p>
      <text:p text:style-name="P71"/>
      <text:p text:style-name="P72"/>
      <text:p text:style-name="P73"><text:span text:style-name="T74">第三次減價：依</text:span><text:span text:style-name="T75">工程專案管理（不含施工監造）建造費用百分</text:span><text:span text:style-name="T76">比法各級距費率上限</text:span><text:span text:style-name="T77">所計算出金額合計之</text:span><text:span text:style-name="T78">百分之</text:span><text:span text:style-name="T79"><text:s text:c="4"/></text:span><text:span text:style-name="T80"><text:s text:c="6"/></text:span><text:span text:style-name="T81"><text:s text:c="4"/></text:span><text:span text:style-name="T82">整。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S.以</text:span><text:span text:style-name="T89">工程專案管理（不含施工監造）建造費用百分</text:span><text:span text:style-name="T90">比法計價，服務費用計算示例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建造費用</text:p>
                  <text:p text:style-name="P100"><text:span text:style-name="T101">委託項目</text:span></text:p>
                </table:table-cell>
                <table:table-cell table:style-name="TableCell102">
                  <text:p text:style-name="P103"><text:span text:style-name="T104">三億元以下部分</text:span></text:p>
                </table:table-cell>
                <table:table-cell table:style-name="TableCell105">
                  <text:p text:style-name="P106"><text:span text:style-name="T107">超過三億元至五億元部分</text:span></text:p>
                </table:table-cell>
                <table:table-cell table:style-name="TableCell108">
                  <text:p text:style-name="P109"><text:span text:style-name="T110">超過五億元至十億元部分</text:span></text:p>
                </table:table-cell>
                <table:table-cell table:style-name="TableCell111">
                  <text:p text:style-name="P112"><text:span text:style-name="T113">超過十億元部分</text:span></text:p>
                </table:table-cell>
              </table:table-row>
              <table:table-row table:style-name="TableRow114">
                <table:table-cell table:style-name="TableCell115">
                  <text:p text:style-name="P116">可行性研究之諮詢及審查(5%)</text:p>
                </table:table-cell>
                <table:table-cell table:style-name="TableCell117">
                  <text:p text:style-name="P118">0.175%</text:p>
                </table:table-cell>
                <table:table-cell table:style-name="TableCell119">
                  <text:p text:style-name="P120">0.15%</text:p>
                </table:table-cell>
                <table:table-cell table:style-name="TableCell121">
                  <text:p text:style-name="P122">0.125%</text:p>
                </table:table-cell>
                <table:table-cell table:style-name="TableCell123">
                  <text:p text:style-name="P124">0.11%</text:p>
                </table:table-cell>
              </table:table-row>
              <table:table-row table:style-name="TableRow125">
                <table:table-cell table:style-name="TableCell126">
                  <text:p text:style-name="P127">規劃之諮詢及審查(5%)</text:p>
                </table:table-cell>
                <table:table-cell table:style-name="TableCell128">
                  <text:p text:style-name="P129">0.175%</text:p>
                </table:table-cell>
                <table:table-cell table:style-name="TableCell130">
                  <text:p text:style-name="P131">0.15%</text:p>
                </table:table-cell>
                <table:table-cell table:style-name="TableCell132">
                  <text:p text:style-name="P133">0.125%</text:p>
                </table:table-cell>
                <table:table-cell table:style-name="TableCell134">
                  <text:p text:style-name="P135">0.11%</text:p>
                </table:table-cell>
              </table:table-row>
              <table:table-row table:style-name="TableRow136">
                <table:table-cell table:style-name="TableCell137">
                  <text:p text:style-name="P138">設計之諮詢及審查(35%)</text:p>
                </table:table-cell>
                <table:table-cell table:style-name="TableCell139">
                  <text:p text:style-name="P140">1.225%</text:p>
                </table:table-cell>
                <table:table-cell table:style-name="TableCell141">
                  <text:p text:style-name="P142">1.05%</text:p>
                </table:table-cell>
                <table:table-cell table:style-name="TableCell143">
                  <text:p text:style-name="P144">0.875%</text:p>
                </table:table-cell>
                <table:table-cell table:style-name="TableCell145">
                  <text:p text:style-name="P146">0.77%</text:p>
                </table:table-cell>
              </table:table-row>
              <table:table-row table:style-name="TableRow147">
                <table:table-cell table:style-name="TableCell148">
                  <text:p text:style-name="P149">招標、決標之諮詢及審查(10%)</text:p>
                </table:table-cell>
                <table:table-cell table:style-name="TableCell150">
                  <text:p text:style-name="P151">0.35%</text:p>
                </table:table-cell>
                <table:table-cell table:style-name="TableCell152">
                  <text:p text:style-name="P153">0.30%</text:p>
                </table:table-cell>
                <table:table-cell table:style-name="TableCell154">
                  <text:p text:style-name="P155">0.25%</text:p>
                </table:table-cell>
                <table:table-cell table:style-name="TableCell156">
                  <text:p text:style-name="P157">0.22%</text:p>
                </table:table-cell>
              </table:table-row>
              <table:table-row table:style-name="TableRow158">
                <table:table-cell table:style-name="TableCell159">
                  <text:p text:style-name="P160">施工督導與履約管理之諮詢及審查(45%)</text:p>
                </table:table-cell>
                <table:table-cell table:style-name="TableCell161">
                  <text:p text:style-name="P162">1.575%</text:p>
                </table:table-cell>
                <table:table-cell table:style-name="TableCell163">
                  <text:p text:style-name="P164">1.35%</text:p>
                </table:table-cell>
                <table:table-cell table:style-name="TableCell165">
                  <text:p text:style-name="P166">1.125%</text:p>
                </table:table-cell>
                <table:table-cell table:style-name="TableCell167">
                  <text:p text:style-name="P168">0.99%</text:p>
                </table:table-cell>
              </table:table-row>
              <table:table-row table:style-name="TableRow169">
                <table:table-cell table:style-name="TableCell170">
                  <text:p text:style-name="P171">合計</text:p>
                </table:table-cell>
                <table:table-cell table:style-name="TableCell172">
                  <text:p text:style-name="P173">3.50%</text:p>
                </table:table-cell>
                <table:table-cell table:style-name="TableCell174">
                  <text:p text:style-name="P175">3.00%</text:p>
                </table:table-cell>
                <table:table-cell table:style-name="TableCell176">
                  <text:p text:style-name="P177">2.50%</text:p>
                </table:table-cell>
                <table:table-cell table:style-name="TableCell178">
                  <text:p text:style-name="P179">2.20%</text:p>
                </table:table-cell>
              </table:table-row>
            </table:table>
            <text:p text:style-name="P180"><text:span text:style-name="T181">如工程決算建造費用為800,000,000元，</text:span><text:span text:style-name="T182">僅委託負責其中一項工作者，按其服務項目計價</text:span></text:p>
            <text:p text:style-name="P183"><text:span text:style-name="T184">1.委託</text:span><text:span text:style-name="T185">可行性研究之諮詢及審查</text:span><text:span text:style-name="T186">服務費=【300,000,000*0.</text:span><text:span text:style-name="T187">175</text:span><text:span text:style-name="T188">%+200,000,000*0.</text:span><text:span text:style-name="T189">15</text:span><text:span text:style-name="T190">%+300,000,000*0.</text:span><text:span text:style-name="T191">1</text:span><text:span text:style-name="T192">25%)*決標百分比</text:span></text:p>
            <text:p text:style-name="P193"><text:span text:style-name="T194">2.委託</text:span><text:span text:style-name="T195">工程設計之諮詢及審查</text:span><text:span text:style-name="T196">服務費=【300,000,000*</text:span><text:span text:style-name="T197">1.225</text:span><text:span text:style-name="T198">%+200,000,000*</text:span><text:span text:style-name="T199">1.05</text:span><text:span text:style-name="T200">%+300,000,000*0.</text:span><text:span text:style-name="T201">875</text:span><text:span text:style-name="T202">%)*決標百分比</text:span></text:p>
            <text:p text:style-name="P203"><text:span text:style-name="T204">3.委託</text:span><text:span text:style-name="T205">全部項目</text:span><text:span text:style-name="T206">服務費</text:span><text:span text:style-name="T207">=</text:span><text:span text:style-name="T208">【300,000,000*</text:span><text:span text:style-name="T209">3.50</text:span><text:span text:style-name="T210">%+200,000,000*</text:span><text:span text:style-name="T211">3.0</text:span><text:span text:style-name="T212">0%+300,000,000*</text:span><text:span text:style-name="T213">2.50</text:span><text:span text:style-name="T214">%)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Administrator</dc:creator>
    <meta:creation-date>2018-04-20T08:14:00Z</meta:creation-date>
    <dc:date>2018-04-20T08:14:00Z</dc:date>
    <meta:print-date>2006-10-30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