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text-align="center" style:line-height-at-least="0.3333in"/>
      <style:text-properties style:font-name-asian="標楷體" fo:font-weight="bold" style:font-weight-asian="bold" fo:font-size="16pt" style:font-size-asian="16pt"/>
    </style:style>
    <style:style style:name="P10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3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text-indent="0.0006in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text-indent="0.0006in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66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text-indent="3.387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margin-right="0.8659in" fo:text-indent="-0.082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廠商履約及賠償連帶保證書</text:p>
      <text:p text:style-name="P9"/>
      <text:list text:style-name="LFO1" text:continue-numbering="true">
        <text:list-item>
          <text:p text:style-name="P10"><text:span text:style-name="T11">立連帶保證書人</text:span><text:span text:style-name="T12">(</text:span><text:span text:style-name="T13">連帶保證廠商</text:span><text:span text:style-name="T14">)</text:span><text:span text:style-name="T15"><text:s text:c="16"/></text:span><text:span text:style-name="T16">(</text:span><text:span text:style-name="T17">以下簡稱連帶保證廠商</text:span><text:span text:style-name="T18">)</text:span><text:span text:style-name="T19">同意就</text:span><text:span text:style-name="T20">(</text:span><text:span text:style-name="T21">得標廠商</text:span><text:span text:style-name="T22">)</text:span><text:span text:style-name="T23"><text:s text:c="7"/></text:span><text:span text:style-name="T24"><text:s text:c="4"/></text:span><text:span text:style-name="T25"><text:s/></text:span><text:span text:style-name="T26">(</text:span><text:span text:style-name="T27">以下簡稱得標廠商</text:span><text:span text:style-name="T28">)</text:span><text:span text:style-name="T29">與</text:span><text:span text:style-name="T30">臺中市政府都市發展局</text:span><text:span text:style-name="T31">(</text:span><text:span text:style-name="T32">以下簡稱機關</text:span><text:span text:style-name="T33">)</text:span><text:span text:style-name="T34">簽訂之</text:span><text:span text:style-name="T35">(</text:span><text:span text:style-name="T36">採購標的</text:span><text:span text:style-name="T37">) <text:s text:c="3"/></text:span><text:span text:style-name="T38"><text:s/></text:span><text:span text:style-name="T39"><text:s text:c="14"/></text:span><text:span text:style-name="T40">契約負履約及賠償連帶保證責任。</text:span></text:p>
        </text:list-item>
      </text:list>
      <text:p text:style-name="P41"/>
      <text:list text:style-name="LFO1" text:continue-numbering="true">
        <text:list-item>
          <text:p text:style-name="P42"><text:span text:style-name="T43">機關依契約規定認定有不發還得標廠商履約保證金/</text:span><text:span text:style-name="T44">保固</text:span><text:span text:style-name="T45">保證金之情形者，一經機關書面通知連帶保證廠商後，連帶保證廠商當即依押標金保證金暨其他擔保作業辦法第33條之2第2項辦理補繳或履約，絕不推諉拖延，且無需經過任何法律或行政程序。連帶保證廠商亦絕不提出任何異議，並無民法第745條之權利。連帶保證責任不因分次發還保證金而遞減。</text:span></text:p>
        </text:list-item>
      </text:list>
      <text:p text:style-name="P46"/>
      <text:list text:style-name="LFO1" text:continue-numbering="true">
        <text:list-item>
          <text:p text:style-name="P47">連帶保證廠商係依法得為保證、未參與投標，且無政府採購法第103條第1項不得參加投標或作為決標對象或分包廠商之情形者。</text:p>
        </text:list-item>
      </text:list>
      <text:p text:style-name="P48"/>
      <text:list text:style-name="LFO1" text:continue-numbering="true">
        <text:list-item>
          <text:p text:style-name="P49">連帶保證廠商同時作為各機關採購契約之連帶保證廠商者，未逾2契約。</text:p>
        </text:list-item>
      </text:list>
      <text:p text:style-name="P50"/>
      <text:list text:style-name="LFO1" text:continue-numbering="true">
        <text:list-item>
          <text:p text:style-name="P51">因本保證書涉訟時，同意以機關所在地之法院為第1審管轄法院。</text:p>
        </text:list-item>
      </text:list>
      <text:p text:style-name="P52"/>
      <text:list text:style-name="LFO1" text:continue-numbering="true">
        <text:list-item>
          <text:p text:style-name="P53">本保證書有效期間自本保證書簽發日起，至機關通知廠商解除保證責任時止。</text:p>
        </text:list-item>
      </text:list>
      <text:p text:style-name="P54"/>
      <text:list text:style-name="LFO1" text:continue-numbering="true">
        <text:list-item>
          <text:p text:style-name="P55">本保證書正本1式3份，由機關、得標廠商及連帶保證廠商各執1份。</text:p>
        </text:list-item>
      </text:list>
      <text:p text:style-name="P56"/>
      <text:list text:style-name="LFO1" text:continue-numbering="true">
        <text:list-item>
          <text:p text:style-name="P57">本保證書由得標廠商及連帶保證廠商負責人或代表人簽署，分別加蓋廠商印信並經公證或認證後生效。</text:p>
        </text:list-item>
      </text:list>
      <text:p text:style-name="P58">此致</text:p>
      <text:p text:style-name="P59">臺中市政府都市發展局</text:p>
      <text:p text:style-name="P60"><text:tab/>得標廠商：</text:p>
      <text:p text:style-name="P61"><text:tab/>負責人(或代表人)：</text:p>
      <text:p text:style-name="P62"><text:tab/>地址：</text:p>
      <text:p text:style-name="P63"><text:span text:style-name="T64"><text:tab/>電話：</text:span></text:p>
      <text:p text:style-name="P65"/>
      <text:p text:style-name="P66"><text:tab/>連帶保證廠商：</text:p>
      <text:p text:style-name="P67"><text:tab/>負責人(或代表人)：</text:p>
      <text:p text:style-name="P68"><text:tab/>地址：</text:p>
      <text:p text:style-name="P69"><text:tab/>電話：</text:p>
      <text:p text:style-name="P70"/>
      <text:p text:style-name="P71"><text:span text:style-name="T72">中 <text:s text:c="4"/>華 <text:s text:c="4"/>民 <text:s text:c="4"/>國 <text:s text:c="7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3937in" fo:margin-right="0.4722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527in" fo:margin-right="0.452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二</text:page-number></text:span></text:p><text:p text:style-name="P4"/></draw:text-box></draw:frame></text:p>
      </style:footer>
    </style:master-page>
    <style:master-page style:next-style-name="MP0" style:name="MPF0" style:page-layout-name="PL0">
      <style:footer>
        <text:p text:style-name="P5"><text:span text:style-name="T6">(91.5</text:span><text:span text:style-name="T7">版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約保證金保證書</dc:title>
    <dc:subject/>
    <meta:initial-creator>hung</meta:initial-creator>
    <dc:creator>Administrator</dc:creator>
    <meta:creation-date>2018-04-20T08:14:00Z</meta:creation-date>
    <dc:date>2018-04-20T08:14:00Z</dc:date>
    <meta:print-date>2002-05-20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