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/>
    </style:style>
    <style:style style:name="P2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" style:parent-style-name="內文" style:family="paragraph">
      <style:paragraph-properties fo:widows="0" fo:orphans="0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4" style:parent-style-name="內文" style:family="paragraph">
      <style:paragraph-properties fo:widows="0" fo:orphans="0" fo:margin-left="0.625in" fo:text-indent="-0.4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8" style:parent-style-name="內文" style:family="paragraph">
      <style:paragraph-properties fo:widows="0" fo:orphans="0" fo:margin-left="0.3194in" fo:text-indent="-0.152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2" style:parent-style-name="內文" style:family="paragraph">
      <style:paragraph-properties fo:widows="0" fo:orphans="0" fo:margin-left="0.3194in" fo:text-indent="-0.1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6" style:parent-style-name="內文" style:family="paragraph">
      <style:paragraph-properties fo:widows="0" fo:orphans="0" fo:margin-left="0.3194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17" style:parent-style-name="內文" style:family="paragraph">
      <style:paragraph-properties fo:widows="0" fo:orphans="0" fo:margin-left="0.3194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18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19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0" style:parent-style-name="內文" style:family="paragraph">
      <style:paragraph-properties fo:widows="0" fo:orphans="0" fo:margin-left="0.3194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1" style:parent-style-name="內文" style:family="paragraph">
      <style:paragraph-properties fo:widows="0" fo:orphans="0" fo:margin-left="0.3194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2" style:parent-style-name="內文" style:family="paragraph">
      <style:paragraph-properties fo:widows="0" fo:orphans="0" fo:margin-left="0.3194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3" style:parent-style-name="內文" style:family="paragraph">
      <style:paragraph-properties fo:widows="0" fo:orphans="0" fo:margin-left="0.625in" fo:text-indent="-0.4583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4" style:parent-style-name="內文" style:family="paragraph">
      <style:paragraph-properties fo:widows="0" fo:orphans="0" fo:margin-left="0.625in" fo:text-indent="-0.4583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25" style:parent-style-name="內文" style:family="paragraph">
      <style:paragraph-properties fo:widows="0" fo:orphans="0" fo:margin-left="0.4722in" fo:text-indent="-0.30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29" style:parent-style-name="內文" style:family="paragraph">
      <style:paragraph-properties fo:widows="0" fo:orphans="0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0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1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2" style:parent-style-name="內文" style:family="paragraph">
      <style:paragraph-properties fo:widows="0" fo:orphans="0" fo:margin-left="0.3055in" fo:text-indent="-0.3055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33" style:parent-style-name="內文" style:family="paragraph">
      <style:paragraph-properties fo:widows="0" fo:orphans="0" fo:margin-left="0.1527in" fo:text-indent="-0.152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</office:automatic-styles>
  <office:body>
    <office:text text:use-soft-page-breaks="true">
      <text:p text:style-name="P1">臺中市政府都市發展局採購電子領投標作業說明</text:p>
      <text:p text:style-name="P2">一、廠商經由政府電子採購領投標系統（以下簡稱領投標系統）下載本局採購招標文件電子檔（以下簡稱電子領標），應依本作業說明辦理。</text:p>
      <text:p text:style-name="P3">二、廠商應自行建置電腦相關軟硬體配備，其基本設備之建議如下：</text:p>
      <text:p text:style-name="P4"><text:span text:style-name="T5">（一）主機</text:span><text:span text:style-name="T6">CPU<text:s/></text:span><text:span text:style-name="T7">pentium 200MHZ以上；作業系統WIN98以上；記憶體32MB RAM以上。</text:span></text:p>
      <text:p text:style-name="P8"><text:span text:style-name="T9">（二）</text:span><text:span text:style-name="T10">領標系統安裝程式</text:span><text:span text:style-name="T11">（請至領投標系統網站下載後安裝）。</text:span></text:p>
      <text:p text:style-name="P12"><text:span text:style-name="T13">（三）瀏覽器（Ne</text:span><text:span text:style-name="T14">t</text:span><text:span text:style-name="T15">scape or Explorer）。</text:span></text:p>
      <text:p text:style-name="P16">（四）OFFICE 97以上版本軟體。</text:p>
      <text:p text:style-name="P17">（五）印表機。</text:p>
      <text:p text:style-name="P18">三、廠商經由領投標系統下載招標文件電子檔，應檢視檔案是否有病毒及執行是否正常，如無問題應存檔備份並妥善保管及維護，如無法正常執行，屬系統問題請洽中華電信數據分公司網路中心，屬招標文件者應即向本局洽詢。</text:p>
      <text:p text:style-name="P19">四、執行招標文件電子檔時，務請先詳閱招標文件電子目錄檔（記載各檔案之檔名內容、型態、大小及所需軟體等），再依檔案型式選擇適當軟體開啟檢視文件內容：<text:s/></text:p>
      <text:p text:style-name="P20">（一）副檔名為（*.doc）請使用WORD 97以上版本。</text:p>
      <text:p text:style-name="P21">（二）副檔名為（*.xls）請使用EXCEL 97以上版本。</text:p>
      <text:p text:style-name="P22">（三）副檔名為 (*.htm) 請使用Netscape or Explorer。</text:p>
      <text:p text:style-name="P23">（四）副檔名為（*.tif） 請使用Imaging（windows系統之附屬應用程式）等影像處理軟體。</text:p>
      <text:p text:style-name="P24">（五）副檔名為（*.txt）請使用Word Pad（windows系統之附屬應用程式）等文書軟體。</text:p>
      <text:p text:style-name="P25"><text:span text:style-name="T26">（六）副檔名為（*.pdf）請使用</text:span><text:span text:style-name="T27">Acrobat Reader</text:span><text:span text:style-name="T28">軟體（可至http://www.chinese-t. adobe.com/products/acrobat/main.html下載）。<text:s/></text:span></text:p>
      <text:p text:style-name="P29">五、廠商自領投標系統下載招標文件電子檔後，不得任意複製、抄襲、轉載或竄改。</text:p>
      <text:p text:style-name="P30">六、廠商經領投標系統下載招標文件投標時，應自備封套，並分別標示外標封、資格封、規格封、價格封；或將下載之封套檔案樣本直接列印後黏貼於封套上，以憑辨視。外標封上應依投標須知規定標示廠商名稱、地址及標案名稱，無法判別所擬參加之標案者，視為不合格標。 廠商以招標文件電子檔列印其投標文件者，除另有規定者外，列印格式以Ａ４為原則。</text:p>
      <text:p text:style-name="P31">七、本局對電子招標文件內容有所更正、不予開標決標、流標、廢標、延期開標、取消採購之情形者，將刊登採購公報，並將內容上傳領投標系統，公告說明相關情形。</text:p>
      <text:p text:style-name="P32">八、本系統因故無法正常執行時，請廠商依投標須知及招標公告規定之其他方式領標，或自行估算投標時程待系統恢復後再行下載招標文件。</text:p>
      <text:p text:style-name="P33">九、除招標文件另有規定者外，廠商須依投標須知規定之方式投標。</text:p>
      <text:p text:style-name="內文"><text:span text:style-name="T34">十、廠商對領投標系統作業有疑問或建議，得洽中華電信免費服務電話：0800-080-512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Administrator</dc:creator>
    <meta:creation-date>2018-04-20T08:13:00Z</meta:creation-date>
    <dc:date>2018-04-20T08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