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833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644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Column17" style:family="table-column">
      <style:table-column-properties style:column-width="1.4354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1" style:family="table">
      <style:table-properties style:width="11.0423in" fo:margin-left="0in" table:align="left"/>
    </style:style>
    <style:style style:name="TableRow19" style:family="table-row">
      <style:table-row-properties style:min-row-height="0.370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3701in" style:use-optimal-row-height="false" fo:keep-together="always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0" style:family="table-row">
      <style:table-row-properties style:min-row-height="0.3701in" style:use-optimal-row-height="false" fo:keep-together="always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3701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Row68" style:family="table-row">
      <style:table-row-properties style:min-row-height="0.3701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Row83" style:family="table-row">
      <style:table-row-properties style:min-row-height="0.3701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Row98" style:family="table-row">
      <style:table-row-properties style:min-row-height="0.370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Row113" style:family="table-row">
      <style:table-row-properties style:min-row-height="0.3701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Row128" style:family="table-row">
      <style:table-row-properties style:min-row-height="0.370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Row143" style:family="table-row">
      <style:table-row-properties style:min-row-height="0.370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Row159" style:family="table-row">
      <style:table-row-properties style:min-row-height="0.370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Row174" style:family="table-row">
      <style:table-row-properties style:min-row-height="0.322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P179" style:parent-style-name="內文" style:family="paragraph">
      <style:text-properties fo:font-size="9pt" style:font-size-asian="9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5" style:family="table-row">
      <style:table-row-properties style:min-row-height="0.7118in" style:use-optimal-row-height="false" fo:keep-together="always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center" fo:margin-top="0.0833in" style:line-height-at-least="0.1666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0" style:parent-style-name="內文" style:family="paragraph">
      <style:paragraph-properties fo:text-align="start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1.3826in"/>
    </style:style>
    <style:style style:name="TableColumn203" style:family="table-column">
      <style:table-column-properties style:column-width="0.2729in"/>
    </style:style>
    <style:style style:name="TableColumn204" style:family="table-column">
      <style:table-column-properties style:column-width="0.943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7777in"/>
    </style:style>
    <style:style style:name="TableColumn207" style:family="table-column">
      <style:table-column-properties style:column-width="0.6048in"/>
    </style:style>
    <style:style style:name="TableColumn208" style:family="table-column">
      <style:table-column-properties style:column-width="0.3381in"/>
    </style:style>
    <style:style style:name="TableColumn209" style:family="table-column">
      <style:table-column-properties style:column-width="0.9444in"/>
    </style:style>
    <style:style style:name="TableColumn210" style:family="table-column">
      <style:table-column-properties style:column-width="0.1in"/>
    </style:style>
    <style:style style:name="TableColumn211" style:family="table-column">
      <style:table-column-properties style:column-width="0.8437in"/>
    </style:style>
    <style:style style:name="TableColumn212" style:family="table-column">
      <style:table-column-properties style:column-width="0.5388in"/>
    </style:style>
    <style:style style:name="TableColumn213" style:family="table-column">
      <style:table-column-properties style:column-width="0.4048in"/>
    </style:style>
    <style:style style:name="TableColumn214" style:family="table-column">
      <style:table-column-properties style:column-width="0.9437in"/>
    </style:style>
    <style:style style:name="TableColumn215" style:family="table-column">
      <style:table-column-properties style:column-width="0.034in"/>
    </style:style>
    <style:style style:name="TableColumn216" style:family="table-column">
      <style:table-column-properties style:column-width="0.9097in"/>
    </style:style>
    <style:style style:name="TableColumn217" style:family="table-column">
      <style:table-column-properties style:column-width="0.4736in"/>
    </style:style>
    <style:style style:name="TableColumn218" style:family="table-column">
      <style:table-column-properties style:column-width="0.4701in"/>
    </style:style>
    <style:style style:name="TableColumn219" style:family="table-column">
      <style:table-column-properties style:column-width="0.9444in"/>
    </style:style>
    <style:style style:name="Table201" style:family="table">
      <style:table-properties style:width="11.0937in" fo:margin-left="0in" table:align="left"/>
    </style:style>
    <style:style style:name="TableRow220" style:family="table-row">
      <style:table-row-properties style:min-row-height="0.256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3" style:family="table-row">
      <style:table-row-properties style:min-row-height="0.474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1027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0.256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242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56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42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56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42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42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56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min-row-height="0.242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256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Row574" style:family="table-row">
      <style:table-row-properties style:min-row-height="0.3583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justify" fo:margin-top="0.125in" fo:line-height="0.2777in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42292in" fo:min-height="3.99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1111in" fo:min-height="3.85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1875in" svg:y="0.02222in" svg:width="3.99236in" svg:height="0.42292in" style:rel-width="scale" style:rel-height="scale"><draw:text-box><text:p text:style-name="P3">101.12.06訂定序位法表格2 (價格納入評選項目)</text:p></draw:text-box><svg:title/><svg:desc/></draw:frame></text:span></text:p>
      <text:p text:style-name="P4">臺中市政府都市發展局</text:p>
      <text:p text:style-name="P5"><text:span text:style-name="T6">「</text:span><text:span text:style-name="T7"><text:s text:c="13"/></text:span><text:span text:style-name="T8"><text:s text:c="2"/>（採購案名） <text:s text:c="13"/>」廠商評選序位表</text:span><text:span text:style-name="T9"><text:s text:c="7"/></text:span><text:span text:style-name="T10"><text:s/>日期： <text:s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評<text:s text:c="2"/>選<text:s text:c="2"/>項<text:s text:c="2"/>目</text:p>
          </table:table-cell>
          <table:table-cell table:style-name="TableCell22" table:number-rows-spanned="3">
            <text:p text:style-name="P23">權重</text:p>
            <text:p text:style-name="P24">(％)</text:p>
          </table:table-cell>
          <table:table-cell table:style-name="TableCell25" table:number-columns-spanned="5">
            <text:p text:style-name="P26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Ａ</text:p>
          </table:table-cell>
          <table:table-cell table:style-name="TableCell32">
            <text:p text:style-name="P33">Ｂ</text:p>
          </table:table-cell>
          <table:table-cell table:style-name="TableCell34">
            <text:p text:style-name="P35">Ｃ</text:p>
          </table:table-cell>
          <table:table-cell table:style-name="TableCell36">
            <text:p text:style-name="P37">Ｄ</text:p>
          </table:table-cell>
          <table:table-cell table:style-name="TableCell38">
            <text:p text:style-name="P39">Ｅ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評分</text:p>
          </table: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</table:table-row>
        <table:table-row table:style-name="TableRow53">
          <table:table-cell table:style-name="TableCell54">
            <text:p text:style-name="P55">一、服務建議書之完整性、可行性及對本案之了解</text:p>
          </table:table-cell>
          <table:table-cell table:style-name="TableCell56">
            <text:p text:style-name="P57">10%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、設計理念及圖面表現</text:p>
          </table:table-cell>
          <table:table-cell table:style-name="TableCell71">
            <text:p text:style-name="P72">30％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三、結構系統圖說</text:p>
          </table:table-cell>
          <table:table-cell table:style-name="TableCell86">
            <text:p text:style-name="P87">15％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四、空間規劃</text:p>
          </table:table-cell>
          <table:table-cell table:style-name="TableCell101">
            <text:p text:style-name="P102">15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五、服務團隊之服務人力組成</text:p>
          </table:table-cell>
          <table:table-cell table:style-name="TableCell116">
            <text:p text:style-name="P117">10%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六、技術服務費用之組成及合理性</text:p>
          </table:table-cell>
          <table:table-cell table:style-name="TableCell131">
            <text:p text:style-name="P132">20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評分合計</text:span></text:p>
          </table:table-cell>
          <table:table-cell table:style-name="TableCell147">
            <text:p text:style-name="P148">100%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轉換為序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<draw:frame draw:z-index="251657216" draw:id="id1" draw:style-name="a1" draw:name="Text Box 22" text:anchor-type="paragraph" svg:x="0.08333in" svg:y="2.61111in" svg:width="6.58333in" svg:height="0.5in" style:rel-width="scale" style:rel-height="scale"><draw:text-box draw:chain-next-name="Text Box 22"><text:p text:style-name="內文"/></draw:text-box><svg:title/><svg:desc/></draw:frame></text:span><text:span text:style-name="T178"><draw:frame draw:z-index="251656192" draw:id="id2" draw:style-name="a2" draw:name="Text Box 21" text:anchor-type="paragraph" svg:x="8.66667in" svg:y="2.73611in" svg:width="1.25in" svg:height="0.375in" style:rel-width="scale" style:rel-height="scale"><draw:text-box draw:chain-next-name="Text Box 21"><text:p text:style-name="P179">序位法-1</text:p></draw:text-box><svg:title/><svg:desc/></draw:frame></text:span><text:span text:style-name="T180">評選委員意見</text:span></text:p>
          </table:table-cell>
          <table:table-cell table:style-name="TableCell181" table:number-columns-spanned="4" table:number-rows-spanned="2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評選委員簽名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註﹕序位合計最低者為第一名，次低者為第二名，餘依此類推，第一名並須經出席評選委員過半數之同意。</text:p>
      <text:p text:style-name="P191"><text:span text:style-name="T192">註﹕平均評分未達合格分數</text:span><text:span text:style-name="T193"><text:s text:c="4"/></text:span><text:span text:style-name="T194">分</text:span><text:span text:style-name="T195">者，不得列為最有利標或優勝廠商。</text:span></text:p>
      <text:soft-page-break/>
      <text:p text:style-name="P196"><draw:frame draw:z-index="251658240" draw:id="id3" draw:style-name="a3" draw:name="文字方塊 2" text:anchor-type="paragraph" svg:x="-0.025in" svg:y="0.025in" svg:width="3.85417in" svg:height="0.41111in" style:rel-width="scale" style:rel-height="scale"><draw:text-box><text:p text:style-name="P197">101.12.06訂定序位法表格2 (價格納入評選項目)</text:p></draw:text-box><svg:title/><svg:desc/></draw:frame></text:p>
      <text:p text:style-name="P198">臺中市政府都市發展局</text:p>
      <text:p text:style-name="P199">採購評選委員會評選結果總表（適用於序位法）</text:p>
      <text:p text:style-name="P200">採購案名：　　　　　　　　　　　　　　　　 <text:s text:c="42"/>　日期： <text:s text:c="2"/>年 <text:s text:c="2"/>月 <text:s text:c="2"/>日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廠商編號</text:p>
          </table:table-cell>
          <table:covered-table-cell/>
          <table:table-cell table:style-name="TableCell223" table:number-columns-spanned="3">
            <text:p text:style-name="P224">A</text:p>
          </table:table-cell>
          <table:covered-table-cell/>
          <table:covered-table-cell/>
          <table:table-cell table:style-name="TableCell225" table:number-columns-spanned="3">
            <text:p text:style-name="P226">B</text:p>
          </table:table-cell>
          <table:covered-table-cell/>
          <table:covered-table-cell/>
          <table:table-cell table:style-name="TableCell227" table:number-columns-spanned="4">
            <text:p text:style-name="P228">C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D</text:p>
          </table:table-cell>
          <table:covered-table-cell/>
          <table:covered-table-cell/>
          <table:table-cell table:style-name="TableCell231" table:number-columns-spanned="3">
            <text:p text:style-name="P232">E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<text:s text:c="10"/>廠商名稱</text:p>
            <text:p text:style-name="P236"/>
            <text:p text:style-name="P237">評選委員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得分加總</text:p>
          </table:table-cell>
          <table:table-cell table:style-name="TableCell252" table:number-columns-spanned="2">
            <text:p text:style-name="P253">序位</text:p>
          </table:table-cell>
          <table:covered-table-cell/>
          <table:table-cell table:style-name="TableCell254" table:number-columns-spanned="2">
            <text:p text:style-name="P255">得分加總</text:p>
          </table:table-cell>
          <table:covered-table-cell/>
          <table:table-cell table:style-name="TableCell256">
            <text:p text:style-name="P257">序位</text:p>
          </table:table-cell>
          <table:table-cell table:style-name="TableCell258" table:number-columns-spanned="2">
            <text:p text:style-name="P259">得分加總</text:p>
          </table:table-cell>
          <table:covered-table-cell/>
          <table:table-cell table:style-name="TableCell260" table:number-columns-spanned="2">
            <text:p text:style-name="P261">序位</text:p>
          </table:table-cell>
          <table:covered-table-cell/>
          <table:table-cell table:style-name="TableCell262">
            <text:p text:style-name="P263">得分加總</text:p>
          </table:table-cell>
          <table:table-cell table:style-name="TableCell264" table:number-columns-spanned="2">
            <text:p text:style-name="P265">序位</text:p>
          </table:table-cell>
          <table:covered-table-cell/>
          <table:table-cell table:style-name="TableCell266" table:number-columns-spanned="2">
            <text:p text:style-name="P267">得分加總</text:p>
          </table:table-cell>
          <table:covered-table-cell/>
          <table:table-cell table:style-name="TableCell268">
            <text:p text:style-name="P269">序位</text:p>
          </table:table-cell>
        </table:table-row>
        <table:table-row table:style-name="TableRow270">
          <table:table-cell table:style-name="TableCell271" table:number-columns-spanned="2">
            <text:p text:style-name="P272">1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2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3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5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6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7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廠商標價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總評分/平均總評分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序位和(序位合計)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序位名次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3">
            <text:p text:style-name="P525">全部</text:p>
            <text:p text:style-name="P526">評選</text:p>
            <text:p text:style-name="P527">委員</text:p>
          </table:table-cell>
          <table:table-cell table:style-name="TableCell528" table:number-columns-spanned="3">
            <text:p text:style-name="P529">姓名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>職業</text:p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出席或缺席</text:p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其他記事</text:p>
          </table:table-cell>
          <table:table-cell table:style-name="TableCell577" table:number-columns-spanned="17">
            <text:p text:style-name="P578">1.評選委員是否先經逐項討論後，再予評分：</text:p>
            <text:p text:style-name="P579">2.不同委員評選結果有無明顯差異情形（如有，其情形及處置）：</text:p>
            <text:p text:style-name="P580">3.評選委員會或個別委員評選結果與工作小組初審意見有無差異情形（如有，其情形及處置）：</text:p>
            <text:p text:style-name="P581">4.最有利標標價是否合理無浪費公帑情形：</text:p>
            <text:p text:style-name="P582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Administrator</dc:creator>
    <meta:creation-date>2018-04-20T08:09:00Z</meta:creation-date>
    <dc:date>2018-04-20T08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