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-0.1618in" fo:margin-right="-0.3513in" fo:text-indent="-0.2131in">
        <style:tab-stops/>
      </style:paragraph-properties>
      <style:text-properties style:font-name-asian="標楷體" fo:font-size="8pt" style:font-size-asian="8pt"/>
    </style:style>
    <style:style style:name="P5" style:parent-style-name="內文" style:family="paragraph">
      <style:paragraph-properties style:snap-to-layout-grid="false" fo:text-align="justify" fo:margin-left="0.0513in" fo:margin-right="-0.3513in" fo:text-indent="-0.4263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margin-left="-0.1618in" fo:margin-right="-0.3513in" fo:text-indent="-0.2131in">
        <style:tab-stops/>
      </style:paragraph-properties>
      <style:text-properties style:font-name-asian="標楷體" fo:font-size="8pt" style:font-size-asian="8pt"/>
    </style:style>
    <style:style style:name="TableColumn10" style:family="table-column">
      <style:table-column-properties style:column-width="5.375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6659in"/>
    </style:style>
    <style:style style:name="Table9" style:family="table">
      <style:table-properties style:width="7.0826in" fo:margin-left="0in" table:align="center"/>
    </style:style>
    <style:style style:name="TableRow14" style:family="table-row">
      <style:table-row-properties style:min-row-height="0.377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00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381in" fo:text-indent="-0.1368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694in" fo:margin-bottom="0.0694in" fo:line-height="200%"/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5"><text:span text:style-name="T6">標的名稱：</text:span><text:span text:style-name="T7">　　　　　　　　　　　　　　　　　　　　　　　　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自我檢核事項</text:p>
          </table:table-cell>
          <table:table-cell table:style-name="TableCell17">
            <text:p text:style-name="P18">是/有</text:p>
          </table:table-cell>
          <table:table-cell table:style-name="TableCell19">
            <text:p text:style-name="P20">否/無</text:p>
          </table:table-cell>
          <table:table-cell table:style-name="TableCell21">
            <text:p text:style-name="P22">不適用者免填</text:p>
          </table:table-cell>
        </table:table-row>
        <table:table-row table:style-name="TableRow23">
          <table:table-cell table:style-name="TableCell24">
            <text:p text:style-name="P25">1.本機關是否曾有採購類似標的之前例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本機關過去採購之類似標的之使用情形是否符合預期需求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過去採購經驗如有未符合預期需求情形，辦理本次採購時有無檢討改進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是否曾瞭解其他機關有無採購類似標的及使用經驗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國內廠商有無製造/供應能力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國內廠商對於週邊相關設備、零件、技術、工法是否有製造或供應能力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是否曾瞭解外國產品之工作環境是否與我國相似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擬訂定之技術規格如有國家標準者，是否據以訂定技術規格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擬訂定之技術規格如有國際標準者，是否據以訂定技術規格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行政院所屬各機關辦理新台幣1億元以上之財物採購，是否辦理招標文件公開閱覽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有無曾與接管、養護或使用等機關（單位）充分溝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有無考量接管、養護或使用等機關（單位）具有營運、操作能力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有無考量未來營運、安裝地點之工作場所及物理環境等條件（包含工作溫度、日照、輻射強度、降雨、空間及其他類似條件等）使採購標的可正常使用、營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有無檢核擬採購標的與既有之相關設備、系統之可銜接、適用及支援性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如屬國外產製品或技術，是否要求提供技術移轉、或採購部分國產品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.是否檢核採購數量及計畫配置地點之妥適性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有無考量將未來數年之維護、營運服務經費一併考量分年編列預算支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是否檢核採購經費編列之合理性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9.有無考量須將原有採購之後續擴充納入辦理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.是否檢核使用年限與採購經費之經濟效益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.如屬巨額採購，有無依「機關提報巨額採購使用情形及效益分析作業規定」第2點規定簽經機關首長核准規定事項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其他補充說明：<text:s text:c="35"/>　　　　　　　　　<text:s text:c="17"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　　　　　　　　　　　　　　　　　　　　　　　　　　　　　　　　　　　　　　　　　<text:s text:c="2"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檢核人：（簽名）　　　　　　　　　　　　　複核人：（簽名）</text:p>
          </table:table-cell>
          <table:covered-table-cell/>
          <table:covered-table-cell/>
          <table:covered-table-cell/>
        </table:table-row>
      </table:table>
      <text:p text:style-name="P221">1.本表適用於機關辦理查核金額以上之財物採購，且須附於招標文件稿層報，並列為政府採購法第107條所稱採購之文件。</text:p>
      <text:p text:style-name="P222">2.上表所稱之檢核人係提出規格需求單位之最基層承辦人員，複核人係檢核人之直屬主管。</text:p>
      <text:p text:style-name="P223"><text:span text:style-name="T224">3.</text:span><text:span text:style-name="T225">本檢核表所定欄位如不敷使用，得新增其他欄位或增補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機關辦理財物採購前自我檢核表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專業人員訓練班開班計畫查核表</dc:title>
    <dc:subject/>
    <meta:initial-creator>Jean</meta:initial-creator>
    <dc:creator>Administrator</dc:creator>
    <meta:creation-date>2018-04-20T08:08:00Z</meta:creation-date>
    <dc:date>2018-04-20T08:08:00Z</dc:date>
    <meta:print-date>2007-01-19T05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