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2.6583in" style:use-optimal-column-width="false"/>
    </style:style>
    <style:style style:name="TableColumn10" style:family="table-column">
      <style:table-column-properties style:column-width="1.5756in" style:use-optimal-column-width="false"/>
    </style:style>
    <style:style style:name="TableColumn11" style:family="table-column">
      <style:table-column-properties style:column-width="1.3791in" style:use-optimal-column-width="false"/>
    </style:style>
    <style:style style:name="Table7" style:family="table">
      <style:table-properties style:width="6.1805in" fo:margin-left="0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57" style:parent-style-name="內文" style:family="paragraph">
      <style:paragraph-properties fo:margin-top="0.125in" style:line-height-at-least="0i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margin-top="0.125in" style:line-height-at-least="0i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P168" style:parent-style-name="內文" style:family="paragraph">
      <style:paragraph-properties fo:line-height="0.2222in"/>
      <style:text-properties style:font-name="標楷體" style:font-name-asian="標楷體"/>
    </style:style>
    <style:style style:name="P169" style:parent-style-name="內文" style:family="paragraph">
      <style:paragraph-properties fo:line-height="0.2222in" fo:margin-left="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111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臺中市政府都市發展局</text:span><text:span text:style-name="T3"><text:s text:c="13"/>科</text:span><text:span text:style-name="T4">採購案招標文件檢核表</text:span></text:p>
      <text:p text:style-name="P5">採購案名:</text:p>
      <text:p text:style-name="P6">(一）、招標文件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文件名稱</text:p>
          </table:table-cell>
          <table:table-cell table:style-name="TableCell17">
            <text:p text:style-name="P18">業務單位檢核勾選(請逐項編列頁碼)</text:p>
          </table:table-cell>
          <table:table-cell table:style-name="TableCell19">
            <text:p text:style-name="P20">秘書室簽收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簽呈含移辦單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預算書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投標須知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契約書草案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補充投標須知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投標廠商資格審查表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總標單及分項報價清單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廠商聲明書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授權委託書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>退還押標金及投標文件申請書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施工規範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邀標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其他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另檢附修正後招標用文件電子檔一份。（含投標須知、契約書草案、補充投標須知、投標廠商資格審查表、總標單及分項報價清單、施工規範、邀標書及其他招標文件）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橫式採購案名橡皮章一枚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（二）、依採購法施行細則第38條規定不得參加後續投標廠商：</text:p>
      <text:p text:style-name="P157"><text:span text:style-name="T158"><draw:custom-shape svg:x="1.65347in" svg:y="0.91181in" svg:width="1.41319in" svg:height="0in" draw:z-index="251659776" draw:id="id0" draw:style-name="a0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9"><draw:custom-shape svg:x="2.03889in" svg:y="0.27361in" svg:width="1.41319in" svg:height="0in" draw:z-index="251656704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0"><draw:custom-shape svg:x="4.75in" svg:y="0.00417in" svg:width="1.41319in" svg:height="0in" draw:z-index="251655680" draw:id="id2" draw:style-name="a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1"><text:s text:c="8"/>業務單位承辦人：</text:span></text:p>
      <text:p text:style-name="P162"><text:span text:style-name="T163"><draw:custom-shape svg:x="3.19514in" svg:y="0.26806in" svg:width="2.96806in" svg:height="0in" draw:z-index="251658752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4"><draw:custom-shape svg:x="1.43472in" svg:y="0.26806in" svg:width="0.95069in" svg:height="0in" draw:z-index="251657728" draw:id="id4" draw:style-name="a4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5"><text:s text:c="8"/>分機號碼: <text:s text:c="13"/>e-mail: <text:s text:c="34"/></text:span></text:p>
      <text:p text:style-name="P166"><text:s text:c="8"/>秘書室簽收： <text:s text:c="20"/></text:p>
      <text:p text:style-name="P167">註：</text:p>
      <text:p text:style-name="P168">1.簽核後之文件由業務單位逐項編列頁碼（各項目由第一頁起編），並檢</text:p>
      <text:p text:style-name="P169"><text:span text:style-name="T170">附招標文件檢核表、修正後招標用電子檔及橡皮章一枚，移送秘書室採購人員簽收，並請確認採購法施行細則</text:span><text:span text:style-name="T171">第38條</text:span><text:span text:style-name="T172">規定，不得參加後續投標之廠商名稱。</text:span></text:p>
      <text:p text:style-name="P173">2.未檢附之項目者請刪除，增加之項目請自行增列。</text:p>
      <text:p text:style-name="P174">3.招標原案未編列頁碼或未填列本件檢核表者，應不予收件並退回業務單位補正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馨漫</meta:initial-creator>
    <dc:creator>Administrator</dc:creator>
    <meta:creation-date>2018-04-20T08:05:00Z</meta:creation-date>
    <dc:date>2018-04-20T0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