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5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6" style:parent-style-name="預設段落字型" style:family="text">
      <style:text-properties style:font-name-asian="標楷體" style:letter-kerning="false" fo:font-size="16pt" style:font-size-asian="16pt"/>
    </style:style>
    <style:style style:name="P7" style:parent-style-name="內文" style:family="paragraph">
      <style:paragraph-properties fo:line-height="0.3888in"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888in" fo:margin-left="0.5in" fo:text-indent="0.097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3333in" fo:margin-left="0.6666in">
        <style:tab-stops/>
      </style:paragraph-properties>
    </style:style>
    <style:style style:name="T46" style:parent-style-name="預設段落字型" style:family="text">
      <style:text-properties style:font-name-asian="標楷體" fo:letter-spacing="0.0277in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3333in" fo:margin-left="0.6666in">
        <style:tab-stops/>
      </style:paragraph-properties>
    </style:style>
    <style:style style:name="T51" style:parent-style-name="預設段落字型" style:family="text">
      <style:text-properties style:font-name-asian="標楷體" fo:letter-spacing="0.0833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fo:line-height="0.3333in" fo:margin-left="0.6666in">
        <style:tab-stops/>
      </style:paragraph-properties>
    </style:style>
    <style:style style:name="T54" style:parent-style-name="預設段落字型" style:family="text">
      <style:text-properties style:font-name-asian="標楷體" fo:letter-spacing="0.0833in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3333in" fo:margin-left="0.6666in">
        <style:tab-stops/>
      </style:paragraph-properties>
    </style:style>
    <style:style style:name="T59" style:parent-style-name="預設段落字型" style:family="text">
      <style:text-properties style:font-name-asian="標楷體" fo:letter-spacing="0.0833in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-asian="標楷體" fo:letter-spacing="0.0833in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授權</text:span><text:span text:style-name="T5">委託</text:span><text:span text:style-name="T6">書</text:span></text:p>
      <text:p text:style-name="P7"><text:span text:style-name="T8">茲因本廠商</text:span><text:span text:style-name="T9">投標貴</text:span><text:span text:style-name="T10">局</text:span><text:span text:style-name="T11">　　　　　　　　　　　　　</text:span><text:span text:style-name="T12">採購，</text:span><text:span text:style-name="T13">有事未克前來處理招標事宜（含開標、領退押標金、比減價、說明等事項），特委託</text:span></text:p>
      <text:p text:style-name="P14"><text:span text:style-name="T15"><text:s text:c="15"/></text:span><text:span text:style-name="T16">先生</text:span><text:span text:style-name="T17">（女士）</text:span><text:span text:style-name="T18">前來貴</text:span><text:span text:style-name="T19">局</text:span><text:span text:style-name="T20">辦理，恐口無憑，特立委託書一紙</text:span></text:p>
      <text:p text:style-name="P21">為據。</text:p>
      <text:p text:style-name="P22">此<text:s text:c="3"/>致</text:p>
      <text:p text:style-name="P23"><text:span text:style-name="T24">臺</text:span><text:span text:style-name="T25"><text:s/></text:span><text:span text:style-name="T26">中</text:span><text:span text:style-name="T27"><text:s/></text:span><text:span text:style-name="T28">市</text:span><text:span text:style-name="T29"><text:s/></text:span><text:span text:style-name="T30">政</text:span><text:span text:style-name="T31"><text:s/></text:span><text:span text:style-name="T32">府</text:span><text:span text:style-name="T33"><text:s/></text:span><text:span text:style-name="T34">都</text:span><text:span text:style-name="T35"><text:s/></text:span><text:span text:style-name="T36">市</text:span><text:span text:style-name="T37"><text:s/></text:span><text:span text:style-name="T38">發</text:span><text:span text:style-name="T39"><text:s/></text:span><text:span text:style-name="T40">展</text:span><text:span text:style-name="T41"><text:s/></text:span><text:span text:style-name="T42">局</text:span></text:p>
      <text:p text:style-name="P43"/>
      <text:p text:style-name="P44">委託廠商：<text:s text:c="39"/>蓋章</text:p>
      <text:p text:style-name="P45"><text:span text:style-name="T46">負責人</text:span><text:span text:style-name="T47">：</text:span><text:span text:style-name="T48"><text:s text:c="39"/></text:span><text:span text:style-name="T49">蓋章</text:span></text:p>
      <text:p text:style-name="P50"><text:span text:style-name="T51">地址</text:span><text:span text:style-name="T52">：</text:span></text:p>
      <text:p text:style-name="P53"><text:span text:style-name="T54">電話</text:span><text:span text:style-name="T55">：</text:span></text:p>
      <text:p text:style-name="P56"/>
      <text:p text:style-name="P57">受委託人：<text:s text:c="39"/>蓋章</text:p>
      <text:p text:style-name="P58"><text:span text:style-name="T59">地址</text:span><text:span text:style-name="T60">：</text:span></text:p>
      <text:p text:style-name="P61">身分證字號：</text:p>
      <text:p text:style-name="P62"><text:span text:style-name="T63">電話</text:span><text:span text:style-name="T64">：</text:span></text:p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1.12.06訂定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Administrator</dc:creator>
    <meta:creation-date>2018-04-20T08:05:00Z</meta:creation-date>
    <dc:date>2018-04-2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