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4.6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7" style:family="table">
      <style:table-properties style:width="6.625in" fo:margin-left="0in" table:align="left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888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2222in" fo:text-indent="-0.2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79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文件形式審查表</text:p>
      <text:p text:style-name="P4">標的名稱：<text:bookmark-start text:name="標的名稱"/><text:bookmark-end text:name="標的名稱"/></text:p>
      <text:p text:style-name="P5">投標廠商：<text:bookmark-start text:name="投標廠商"/><text:bookmark-end text:name="投標廠商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形式審查項目</text:p>
          </table:table-cell>
          <table:table-cell table:style-name="TableCell16" table:number-columns-spanned="2">
            <text:p text:style-name="P17">業務單位</text:p>
          </table:table-cell>
          <table:covered-table-cell/>
          <table:table-cell table:style-name="TableCell18" table:number-columns-spanned="2">
            <text:p text:style-name="P19">採購單位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合格</text:p>
          </table:table-cell>
          <table:table-cell table:style-name="TableCell24">
            <text:p text:style-name="P25">不合格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</table:table-row>
        <table:table-row table:style-name="TableRow30">
          <table:table-cell table:style-name="TableCell31">
            <text:p text:style-name="P32">1.投標文件書面密封，並於投標截止期限前送達招標機關或指定之場所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外標封標示廠商名稱及地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非屬採購法第103條之拒絕往來廠商</text:p>
            <text:p text:style-name="P55">（系統查核情形：<text:bookmark-start text:name="拒絕往來廠商"/><text:bookmark-end text:name="拒絕往來廠商"/>）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text:s/>無施行細則第33條第1項及第2項不予開標情形(廠商或其分支機構，或其二分支機構就同一採購，分別投標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無施行細則第38條第1項不得參加投標情形(原規劃、設計、代擬招標文件、審標服務或專案管理廠商不得參與採購情形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6.</text:span><text:span text:style-name="T90">無採購法第50條第1項不予開標情形（如</text:span><text:span text:style-name="T91">廠商資格明顯與招標文件規定不符，</text:span><text:span text:style-name="T92">或異常關聯情形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簽 <text:s text:c="2"/>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1.12.06訂定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USER</meta:initial-creator>
    <dc:creator>Administrator</dc:creator>
    <meta:creation-date>2018-04-20T08:05:00Z</meta:creation-date>
    <dc:date>2018-04-20T08:05:00Z</dc:date>
    <meta:print-date>2008-06-09T06:30:00Z</meta:print-date>
    <meta:template xlink:href="投標文件形式審查表2008.dot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